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1.984cm" style:rel-column-width="5060*"/>
    </style:style>
    <style:style style:name="Tabelle1.B" style:family="table-column">
      <style:table-column-properties style:column-width="11.695cm" style:rel-column-width="29823*"/>
    </style:style>
    <style:style style:name="Tabelle1.C" style:family="table-column">
      <style:table-column-properties style:column-width="5.592cm" style:rel-column-width="14259*"/>
    </style:style>
    <style:style style:name="Tabelle1.D" style:family="table-column">
      <style:table-column-properties style:column-width="6.428cm" style:rel-column-width="1639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idaktische Jahresplanung</text:p>
      <text:p text:style-name="P1"/>
      <text:p text:style-name="P1">Fachgymnasium: Schuljahrgang 11</text:p>
      <text:p text:style-name="P1">Fach: Evangelische Religion</text:p>
      <text:p text:style-name="P1"/>
      <text:p text:style-name="P1">Kompetenzschwerpunkt Anthropologie: <text:span text:style-name="T1">Religiosität als anthroplogische Dimension diskutieren</text:span> <text:s text:c="17"/>26 Stunden</text:p>
      <text:p text:style-name="P1"/>
      <text:p text:style-name="P1">M: Medium, grundlegender Wissensbestand</text:p>
      <text:p text:style-name="P1">S: Kompetenzschwerpunkt (6)</text:p>
      <text:p text:style-name="P1">B: Kompetenzbereich (5)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">Zeit/ Stunden</text:p>
          </table:table-cell>
          <table:table-cell table:style-name="Tabelle1.A1" office:value-type="string">
            <text:p text:style-name="P2">Fachkompetenzen</text:p>
          </table:table-cell>
          <table:table-cell table:style-name="Tabelle1.A1" office:value-type="string">
            <text:p text:style-name="P2">weitere Kompetenzen</text:p>
          </table:table-cell>
          <table:table-cell table:style-name="Tabelle1.D1" office:value-type="string">
            <text:p text:style-name="P3">Did.-methodische Hinweise, <text:s/>Exkursionen, Leistungsbewertungen, Medien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Heilige Räume, </text:p>
            <text:p text:style-name="Table_20_Contents">S: Anthrologie, Transzendenz</text:p>
            <text:p text:style-name="Table_20_Contents">B: Wahrnehmen, Deuten</text:p>
          </table:table-cell>
          <table:table-cell table:style-name="Tabelle1.A2" office:value-type="string">
            <text:p text:style-name="Table_20_Contents">Kulturelle Kompetenz.</text:p>
            <text:p text:style-name="Table_20_Contents">Demokratie Kompetenz.</text:p>
            <text:p text:style-name="Table_20_Contents">Sozialkompetenz</text:p>
            <text:p text:style-name="Table_20_Contents">naturwissen. Kompetenze</text:p>
          </table:table-cell>
          <table:table-cell table:style-name="Tabelle1.D2" office:value-type="string">
            <text:p text:style-name="Table_20_Contents">Kirchenbesuch, Erinnerung an Kirchenräume, Bilder von heiligen Plätzen, biologische Entwicklung des Menschen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Heilige Zeiten</text:p>
            <text:p text:style-name="Table_20_Contents">S: Anthropologie, Theologie</text:p>
            <text:p text:style-name="Table_20_Contents">B: Kommunikation, Beurteilung</text:p>
          </table:table-cell>
          <table:table-cell table:style-name="Tabelle1.A2" office:value-type="string">
            <text:p text:style-name="Table_20_Contents">Demokratiekompetenz (Staat und Feiertage)</text:p>
            <text:p text:style-name="Table_20_Contents">Wirtschaftliche Kompetenz (arbeitsfreie Tage)</text:p>
          </table:table-cell>
          <table:table-cell table:style-name="Tabelle1.D2" office:value-type="string">
            <text:p text:style-name="Table_20_Contents">Praktische Umsetzungen der Verehrung (Riten, Rituale), Höhlenmalerei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Heilige Zeiten (Lk 2,1-21 Weihnachten)</text:p>
            <text:p text:style-name="Table_20_Contents">S: Christologie, Ekklesiologie</text:p>
            <text:p text:style-name="Table_20_Contents">B: Wahrnehmen, Beurteilung, Gestalten</text:p>
          </table:table-cell>
          <table:table-cell table:style-name="Tabelle1.A2" office:value-type="string">
            <text:p text:style-name="Table_20_Contents">Kulturelle Kompetenz</text:p>
          </table:table-cell>
          <table:table-cell table:style-name="Tabelle1.D2" office:value-type="string">
            <text:p text:style-name="Table_20_Contents">Der Heiland ist geboren! Christus als zentrale Figur der Kirche 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Ostern (Mk 16,1-8)</text:p>
            <text:p text:style-name="Table_20_Contents">S: Theologie, Eschatologie</text:p>
            <text:p text:style-name="Table_20_Contents">B: Wahrnehmung, Deuten, Beurteilen</text:p>
          </table:table-cell>
          <table:table-cell table:style-name="Tabelle1.A2" office:value-type="string">
            <text:p text:style-name="Table_20_Contents">Sozialkompetenz</text:p>
            <text:p text:style-name="Table_20_Contents">Kulturelle Kompetenz</text:p>
          </table:table-cell>
          <table:table-cell table:style-name="Tabelle1.D2" office:value-type="string">
            <text:p text:style-name="Table_20_Contents">Auferweckung, Hoffnung und Heilversprechen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jüdische Feste ( 2. Mose 12,1-20 Pessach)</text:p>
            <text:p text:style-name="Table_20_Contents">S: Theologie, Eschatologie</text:p>
            <text:p text:style-name="Table_20_Contents"><text:soft-page-break/>B: Deutung, Kommunikation</text:p>
          </table:table-cell>
          <table:table-cell table:style-name="Tabelle1.A2" office:value-type="string">
            <text:p text:style-name="Table_20_Contents">Kulturelle Kompetenz</text:p>
            <text:p text:style-name="Table_20_Contents">Wirtschaftlich Kompetenz <text:soft-page-break/>(Wirtschaftssklaven, . . . )</text:p>
          </table:table-cell>
          <table:table-cell table:style-name="Tabelle1.D2" office:value-type="string">
            <text:p text:style-name="Table_20_Contents">Befreiung aus der Sklaverei Hoffnung auf das gelobte Land</text:p>
            <text:p text:style-name="Table_20_Contents"><text:soft-page-break/>Verbindung Pessach - Oster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muslimische Feste (Sure 2:185 Ramadan und das Fest des Fastenbrechens)</text:p>
            <text:p text:style-name="Table_20_Contents">S: Theologie, Eschatologie, Ethik</text:p>
            <text:p text:style-name="Table_20_Contents">B: Wahrnehmen, Deuten, Beurteilen</text:p>
          </table:table-cell>
          <table:table-cell table:style-name="Tabelle1.A2" office:value-type="string">
            <text:p text:style-name="Table_20_Contents">Demokratiekompetenz (Pluralität)</text:p>
            <text:p text:style-name="Table_20_Contents">Sozialkompetenz (Respekt)</text:p>
          </table:table-cell>
          <table:table-cell table:style-name="Tabelle1.D2" office:value-type="string">
            <text:p text:style-name="Table_20_Contents">Hingabe/Unterwerfung, Säulen des Islam (Zinsabgabe), Rechte Lebensführung, Heilsweg, 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religiöse Ausdrucksformen (Gebet)</text:p>
            <text:p text:style-name="Table_20_Contents">S: Anthropologie, Theologie</text:p>
            <text:p text:style-name="Table_20_Contents">B: Wahrnehmen, Deuten, Gestalten</text:p>
          </table:table-cell>
          <table:table-cell table:style-name="Tabelle1.A2" office:value-type="string">
            <text:p text:style-name="Table_20_Contents">Kulturelle Kompetenz (religiöse Zeugnisse)</text:p>
          </table:table-cell>
          <table:table-cell table:style-name="Tabelle1.D2" office:value-type="string">
            <text:p text:style-name="Table_20_Contents">Gebete im Ev. Gesangbuch, Transformationen in unsere Zeit,</text:p>
            <text:p text:style-name="Table_20_Contents">Kommunikation mit Gott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religiöse Ausdrucksformen (Bekenntnisse)</text:p>
            <text:p text:style-name="Table_20_Contents">S: Ekklesiologie,</text:p>
            <text:p text:style-name="Table_20_Contents">B: Wahrnehmen, Deuten, Beurteilen</text:p>
            <text:p text:style-name="Table_20_Contents"/>
          </table:table-cell>
          <table:table-cell table:style-name="Tabelle1.A2" office:value-type="string">
            <text:p text:style-name="Table_20_Contents">Demokratiekompetenz (Pluralität)</text:p>
            <text:p text:style-name="Table_20_Contents">Sozialkompetenz (Wertschätzung)</text:p>
          </table:table-cell>
          <table:table-cell table:style-name="Tabelle1.D2" office:value-type="string">
            <text:p text:style-name="Table_20_Contents">Konfessio Augustana, Luther</text:p>
            <text:p text:style-name="Table_20_Contents">Glaubensbekenntnisse der Religionen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religiöse Ausdrucksformen (Segen)</text:p>
            <text:p text:style-name="Table_20_Contents">S: Ekklesiologie, Christologie</text:p>
            <text:p text:style-name="Table_20_Contents">B: Wahrnehmen, Deuten, Kommunikation</text:p>
          </table:table-cell>
          <table:table-cell table:style-name="Tabelle1.A2" office:value-type="string">
            <text:p text:style-name="Table_20_Contents">Lernkompetenz (Bibel, hermeneutische Erschließungen)</text:p>
          </table:table-cell>
          <table:table-cell table:style-name="Tabelle1.D2" office:value-type="string">
            <text:p text:style-name="Table_20_Contents">Bibelarbeit (Esau, Jakob), Sakramente, Segnungen, Ja sagen zum Bund mit Gott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M: verschiedene Religionsbegriffe (funktionell)</text:p>
            <text:p text:style-name="Table_20_Contents">S: Anthrpologie, Eschatologie</text:p>
            <text:p text:style-name="Table_20_Contents">B: verschiedene Religionsbegriffe wahrnehmen und deuten</text:p>
          </table:table-cell>
          <table:table-cell table:style-name="Tabelle1.A2" office:value-type="string">
            <text:p text:style-name="Table_20_Contents">Kulturelle Kompetenz (religiöse Zeugnisse menschlicher Kulturen)</text:p>
          </table:table-cell>
          <table:table-cell table:style-name="Tabelle1.D2" office:value-type="string">
            <text:p text:style-name="Table_20_Contents">Religion als Grundbedürfnis des Menschen, Hoffnung, Heil</text:p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2 h </text:p>
          </table:table-cell>
          <table:table-cell table:style-name="Tabelle1.A2" office:value-type="string">
            <text:p text:style-name="Table_20_Contents">M: verschiedene Religionsbegriffe <text:s/>(substantiell)</text:p>
            <text:p text:style-name="Table_20_Contents">S: Ethik, Ekklesiologie</text:p>
            <text:p text:style-name="Table_20_Contents">B: Gestalten, Kommunikation</text:p>
          </table:table-cell>
          <table:table-cell table:style-name="Tabelle1.A2" office:value-type="string">
            <text:p text:style-name="Table_20_Contents">Medienkompetenz (religiöse Positionen in Kinofilmen)</text:p>
          </table:table-cell>
          <table:table-cell table:style-name="Tabelle1.D2" office:value-type="string">
            <text:p text:style-name="Table_20_Contents">Werte (Wertesysteme), Kritik an Religion und Kirche, indiv. Aspekte von Religion, indiv. Religionsbegriff</text:p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Klassenarbeit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2 h</text:p>
          </table:table-cell>
          <table:table-cell table:style-name="Tabelle1.A2" office:value-type="string">
            <text:p text:style-name="Table_20_Contents">Reserve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edienwerkstatt 1</meta:initial-creator>
    <meta:creation-date>2016-03-03T10:51:20</meta:creation-date>
    <dc:creator>Medienwerkstatt 1</dc:creator>
    <dc:date>2016-03-03T13:52:29</dc:date>
    <meta:editing-cycles>5</meta:editing-cycles>
    <meta:editing-duration>PT1H10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2" meta:word-count="352" meta:character-count="3003"/>
  </office:meta>
</office:document-meta>
</file>