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26.723cm" fo:margin-left="-0.132cm" table:align="left"/>
    </style:style>
    <style:style style:name="Tabelle1.A" style:family="table-column">
      <style:table-column-properties style:column-width="9.102cm"/>
    </style:style>
    <style:style style:name="Tabelle1.B" style:family="table-column">
      <style:table-column-properties style:column-width="8.89cm"/>
    </style:style>
    <style:style style:name="Tabelle1.C" style:family="table-column">
      <style:table-column-properties style:column-width="8.731cm"/>
    </style:style>
    <style:style style:name="Tabelle1.A1" style:family="table-cell">
      <style:table-cell-properties fo:padding="0.097cm" fo:border-left="0.05pt solid #000000" fo:border-right="none" fo:border-top="0.05pt solid #000000" fo:border-bottom="0.05pt solid #000000"/>
    </style:style>
    <style:style style:name="Tabelle1.C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font-size="10pt" officeooo:rsid="003d3dac" officeooo:paragraph-rsid="003d3dac" style:font-size-asian="10pt" style:font-size-complex="10pt"/>
    </style:style>
    <style:style style:name="P2" style:family="paragraph" style:parent-style-name="Standard">
      <style:text-properties officeooo:rsid="001b1558" officeooo:paragraph-rsid="001b1558"/>
    </style:style>
    <style:style style:name="P3" style:family="paragraph" style:parent-style-name="Standard">
      <style:text-properties officeooo:rsid="001d7003" officeooo:paragraph-rsid="001ef792"/>
    </style:style>
    <style:style style:name="P4" style:family="paragraph" style:parent-style-name="Standard">
      <style:text-properties fo:font-weight="bold" officeooo:rsid="001b1558" officeooo:paragraph-rsid="001b1558" style:font-weight-asian="bold" style:font-weight-complex="bold"/>
    </style:style>
    <style:style style:name="P5" style:family="paragraph" style:parent-style-name="Standard">
      <style:text-properties fo:color="#000000" style:font-name="Liberation Serif" fo:font-size="12pt" officeooo:rsid="0024c7b9" officeooo:paragraph-rsid="0030cb18" style:font-size-asian="12pt" style:font-size-complex="12pt"/>
    </style:style>
    <style:style style:name="P6" style:family="paragraph" style:parent-style-name="Standard">
      <style:text-properties fo:color="#000000" style:font-name="Liberation Serif" fo:font-size="12pt" officeooo:rsid="0024c7b9" officeooo:paragraph-rsid="0024c7b9" style:font-size-asian="12pt" style:font-size-complex="12pt"/>
    </style:style>
    <style:style style:name="P7" style:family="paragraph" style:parent-style-name="Standard">
      <style:text-properties fo:color="#000000" style:font-name="Liberation Serif" fo:font-size="12pt" officeooo:rsid="0024c7b9" officeooo:paragraph-rsid="00404c0c" style:font-size-asian="12pt" style:font-size-complex="12pt"/>
    </style:style>
    <style:style style:name="P8" style:family="paragraph" style:parent-style-name="Standard">
      <style:text-properties fo:color="#000000" style:font-name="Liberation Serif" fo:font-size="12pt" officeooo:paragraph-rsid="0030cb18" style:font-size-asian="12pt" style:font-size-complex="12pt"/>
    </style:style>
    <style:style style:name="P9" style:family="paragraph" style:parent-style-name="Standard">
      <style:text-properties fo:color="#000000" style:font-name="Liberation Serif" fo:font-size="12pt" officeooo:rsid="0026eee6" officeooo:paragraph-rsid="00404c0c" style:font-size-asian="12pt" style:font-size-complex="12pt"/>
    </style:style>
    <style:style style:name="P10" style:family="paragraph" style:parent-style-name="Standard">
      <style:text-properties style:font-name="Liberation Serif" fo:font-size="12pt" officeooo:rsid="0024f3fe" officeooo:paragraph-rsid="004596ca" style:font-size-asian="12pt" style:font-size-complex="12pt"/>
    </style:style>
    <style:style style:name="P11" style:family="paragraph" style:parent-style-name="Standard">
      <style:text-properties style:font-name="Liberation Serif" fo:font-size="12pt" officeooo:rsid="0024c7b9" officeooo:paragraph-rsid="00404c0c" style:font-size-asian="12pt" style:font-size-complex="12pt"/>
    </style:style>
    <style:style style:name="P12" style:family="paragraph" style:parent-style-name="Standard">
      <style:text-properties style:font-name="Liberation Serif" style:text-underline-style="solid" style:text-underline-width="auto" style:text-underline-color="font-color" fo:font-weight="bold" officeooo:rsid="00404c0c" officeooo:paragraph-rsid="00404c0c" style:font-weight-asian="bold" style:font-weight-complex="bold"/>
    </style:style>
    <style:style style:name="P13" style:family="paragraph" style:parent-style-name="Standard">
      <style:text-properties style:font-name="Liberation Serif" style:text-underline-style="solid" style:text-underline-width="auto" style:text-underline-color="font-color" fo:font-weight="bold" officeooo:rsid="0041ebd0" officeooo:paragraph-rsid="004596ca" style:font-weight-asian="bold" style:font-weight-complex="bold"/>
    </style:style>
    <style:style style:name="P14" style:family="paragraph" style:parent-style-name="Standard">
      <style:text-properties fo:font-size="14pt" fo:font-style="italic" officeooo:rsid="0031c448" officeooo:paragraph-rsid="0031c448" style:font-size-asian="14pt" style:font-style-asian="italic" style:font-size-complex="14pt" style:font-style-complex="italic"/>
    </style:style>
    <style:style style:name="P15" style:family="paragraph" style:parent-style-name="Standard">
      <style:text-properties fo:font-size="14pt" fo:font-style="italic" officeooo:rsid="0034c1ee" officeooo:paragraph-rsid="0034c1ee" style:font-size-asian="14pt" style:font-style-asian="italic" style:font-size-complex="14pt" style:font-style-complex="italic"/>
    </style:style>
    <style:style style:name="P16" style:family="paragraph" style:parent-style-name="Standard">
      <style:text-properties officeooo:rsid="001d7597" officeooo:paragraph-rsid="0038c99d"/>
    </style:style>
    <style:style style:name="P17" style:family="paragraph" style:parent-style-name="Standard">
      <style:paragraph-properties fo:padding-left="0cm" fo:padding-right="0cm" fo:padding-top="0cm" fo:padding-bottom="0.074cm" fo:border-left="none" fo:border-right="none" fo:border-top="none" fo:border-bottom="0.06pt solid #000000" style:join-border="false"/>
      <style:text-properties fo:font-weight="bold" officeooo:rsid="001b1558" officeooo:paragraph-rsid="001b1558" style:font-weight-asian="bold" style:font-weight-complex="bold"/>
    </style:style>
    <style:style style:name="P18" style:family="paragraph" style:parent-style-name="Table_20_Contents">
      <style:text-properties officeooo:rsid="001c374f" officeooo:paragraph-rsid="001c374f"/>
    </style:style>
    <style:style style:name="P19" style:family="paragraph" style:parent-style-name="Table_20_Contents">
      <style:text-properties officeooo:rsid="001c374f" officeooo:paragraph-rsid="001d7003"/>
    </style:style>
    <style:style style:name="P20" style:family="paragraph" style:parent-style-name="Table_20_Contents">
      <style:text-properties officeooo:rsid="001c374f" officeooo:paragraph-rsid="0034c1ee"/>
    </style:style>
    <style:style style:name="P21" style:family="paragraph" style:parent-style-name="Table_20_Contents">
      <style:text-properties officeooo:rsid="001c374f" officeooo:paragraph-rsid="00354858"/>
    </style:style>
    <style:style style:name="P22" style:family="paragraph" style:parent-style-name="Table_20_Contents">
      <style:text-properties officeooo:rsid="001c374f" officeooo:paragraph-rsid="001d7597"/>
    </style:style>
    <style:style style:name="P23" style:family="paragraph" style:parent-style-name="Table_20_Contents">
      <style:text-properties officeooo:rsid="001d7003" officeooo:paragraph-rsid="001d7003"/>
    </style:style>
    <style:style style:name="P24" style:family="paragraph" style:parent-style-name="Table_20_Contents">
      <style:text-properties officeooo:rsid="001d7003" officeooo:paragraph-rsid="001d7597"/>
    </style:style>
    <style:style style:name="P25" style:family="paragraph" style:parent-style-name="Table_20_Contents">
      <style:text-properties officeooo:rsid="001d7003" officeooo:paragraph-rsid="001ef792"/>
    </style:style>
    <style:style style:name="P26" style:family="paragraph" style:parent-style-name="Table_20_Contents">
      <style:text-properties officeooo:rsid="001d7003" officeooo:paragraph-rsid="0035dc30"/>
    </style:style>
    <style:style style:name="P27" style:family="paragraph" style:parent-style-name="Table_20_Contents">
      <style:text-properties officeooo:rsid="001d7003" officeooo:paragraph-rsid="0036e968"/>
    </style:style>
    <style:style style:name="P28" style:family="paragraph" style:parent-style-name="Table_20_Contents">
      <style:text-properties style:text-underline-style="solid" style:text-underline-width="auto" style:text-underline-color="font-color" fo:font-weight="bold" officeooo:rsid="001c374f" officeooo:paragraph-rsid="001c374f" style:font-weight-asian="bold" style:font-weight-complex="bold"/>
    </style:style>
    <style:style style:name="P29" style:family="paragraph" style:parent-style-name="Table_20_Contents">
      <style:text-properties style:text-underline-style="solid" style:text-underline-width="auto" style:text-underline-color="font-color" fo:font-weight="bold" officeooo:rsid="001c374f" officeooo:paragraph-rsid="001ef792" style:font-weight-asian="bold" style:font-weight-complex="bold"/>
    </style:style>
    <style:style style:name="P30" style:family="paragraph" style:parent-style-name="Table_20_Contents">
      <style:text-properties style:text-underline-style="solid" style:text-underline-width="auto" style:text-underline-color="font-color" fo:font-weight="bold" officeooo:rsid="001d7597" officeooo:paragraph-rsid="001d7597" style:font-weight-asian="bold" style:font-weight-complex="bold"/>
    </style:style>
    <style:style style:name="P31" style:family="paragraph" style:parent-style-name="Table_20_Contents">
      <style:text-properties style:text-underline-style="solid" style:text-underline-width="auto" style:text-underline-color="font-color" fo:font-weight="bold" officeooo:rsid="001d7597" officeooo:paragraph-rsid="0038c99d" style:font-weight-asian="bold" style:font-weight-complex="bold"/>
    </style:style>
    <style:style style:name="P32" style:family="paragraph" style:parent-style-name="Table_20_Contents">
      <style:text-properties style:text-underline-style="solid" style:text-underline-width="auto" style:text-underline-color="font-color" fo:font-weight="bold" officeooo:rsid="001d7597" officeooo:paragraph-rsid="0038f76c" style:font-weight-asian="bold" style:font-weight-complex="bold"/>
    </style:style>
    <style:style style:name="P33" style:family="paragraph" style:parent-style-name="Table_20_Contents">
      <style:text-properties style:text-underline-style="solid" style:text-underline-width="auto" style:text-underline-color="font-color" fo:font-weight="bold" officeooo:rsid="001d7597" officeooo:paragraph-rsid="003a8492" style:font-weight-asian="bold" style:font-weight-complex="bold"/>
    </style:style>
    <style:style style:name="P34" style:family="paragraph" style:parent-style-name="Table_20_Contents">
      <style:text-properties style:text-underline-style="solid" style:text-underline-width="auto" style:text-underline-color="font-color" fo:font-weight="bold" officeooo:rsid="0030cb18" officeooo:paragraph-rsid="0030cb18" style:font-weight-asian="bold" style:font-weight-complex="bold"/>
    </style:style>
    <style:style style:name="P35" style:family="paragraph" style:parent-style-name="Table_20_Contents">
      <style:text-properties style:text-underline-style="solid" style:text-underline-width="auto" style:text-underline-color="font-color" fo:font-weight="bold" officeooo:rsid="0024c7b9" officeooo:paragraph-rsid="0030cb18" style:font-weight-asian="bold" style:font-weight-complex="bold"/>
    </style:style>
    <style:style style:name="P36" style:family="paragraph" style:parent-style-name="Table_20_Contents">
      <style:text-properties style:text-underline-style="solid" style:text-underline-width="auto" style:text-underline-color="font-color" fo:font-weight="bold" officeooo:rsid="0024c7b9" officeooo:paragraph-rsid="0024c7b9" style:font-weight-asian="bold" style:font-weight-complex="bold"/>
    </style:style>
    <style:style style:name="P37" style:family="paragraph" style:parent-style-name="Table_20_Contents">
      <style:text-properties style:text-underline-style="solid" style:text-underline-width="auto" style:text-underline-color="font-color" fo:font-weight="bold" officeooo:rsid="0024c7b9" officeooo:paragraph-rsid="00404c0c" style:font-weight-asian="bold" style:font-weight-complex="bold"/>
    </style:style>
    <style:style style:name="P38" style:family="paragraph" style:parent-style-name="Table_20_Contents">
      <style:text-properties style:text-underline-style="solid" style:text-underline-width="auto" style:text-underline-color="font-color" fo:font-weight="bold" officeooo:rsid="002df695" officeooo:paragraph-rsid="002df695" style:font-weight-asian="bold" style:font-weight-complex="bold"/>
    </style:style>
    <style:style style:name="P39" style:family="paragraph" style:parent-style-name="Table_20_Contents">
      <style:text-properties officeooo:rsid="00283d8e" officeooo:paragraph-rsid="002b79ea"/>
    </style:style>
    <style:style style:name="P40" style:family="paragraph" style:parent-style-name="Table_20_Contents">
      <style:text-properties officeooo:paragraph-rsid="002b79ea"/>
    </style:style>
    <style:style style:name="P41" style:family="paragraph" style:parent-style-name="Table_20_Contents">
      <style:text-properties officeooo:rsid="002b79ea" officeooo:paragraph-rsid="002b79ea"/>
    </style:style>
    <style:style style:name="P42" style:family="paragraph" style:parent-style-name="Table_20_Contents">
      <style:text-properties officeooo:rsid="001d7597" officeooo:paragraph-rsid="001d7597"/>
    </style:style>
    <style:style style:name="P43" style:family="paragraph" style:parent-style-name="Table_20_Contents">
      <style:text-properties officeooo:rsid="001d7597" officeooo:paragraph-rsid="0038c99d"/>
    </style:style>
    <style:style style:name="P44" style:family="paragraph" style:parent-style-name="Table_20_Contents">
      <style:text-properties style:text-underline-style="none" fo:font-weight="normal" officeooo:rsid="001d7597" officeooo:paragraph-rsid="001d7597" style:font-weight-asian="normal" style:font-weight-complex="normal"/>
    </style:style>
    <style:style style:name="P45" style:family="paragraph" style:parent-style-name="Table_20_Contents">
      <style:text-properties style:text-underline-style="none" fo:font-weight="normal" officeooo:rsid="001d7597" officeooo:paragraph-rsid="001ef792" style:font-weight-asian="normal" style:font-weight-complex="normal"/>
    </style:style>
    <style:style style:name="P46" style:family="paragraph" style:parent-style-name="Table_20_Contents">
      <style:text-properties style:text-underline-style="none" fo:font-weight="normal" officeooo:rsid="001d7597" officeooo:paragraph-rsid="0020c455" style:font-weight-asian="normal" style:font-weight-complex="normal"/>
    </style:style>
    <style:style style:name="P47" style:family="paragraph" style:parent-style-name="Table_20_Contents">
      <style:text-properties style:text-underline-style="none" fo:font-weight="normal" officeooo:rsid="001d7597" officeooo:paragraph-rsid="0038c99d" style:font-weight-asian="normal" style:font-weight-complex="normal"/>
    </style:style>
    <style:style style:name="P48" style:family="paragraph" style:parent-style-name="Table_20_Contents">
      <style:text-properties style:text-underline-style="none" fo:font-weight="normal" officeooo:rsid="001ef792" officeooo:paragraph-rsid="001ef792" style:font-weight-asian="normal" style:font-weight-complex="normal"/>
    </style:style>
    <style:style style:name="P49" style:family="paragraph" style:parent-style-name="Table_20_Contents">
      <style:text-properties style:text-underline-style="none" fo:font-weight="normal" officeooo:rsid="0020c455" officeooo:paragraph-rsid="0020c455" style:font-weight-asian="normal" style:font-weight-complex="normal"/>
    </style:style>
    <style:style style:name="P50" style:family="paragraph" style:parent-style-name="Table_20_Contents">
      <style:text-properties style:text-underline-style="none" fo:font-weight="normal" officeooo:rsid="0020c455" officeooo:paragraph-rsid="003b021a" style:font-weight-asian="normal" style:font-weight-complex="normal"/>
    </style:style>
    <style:style style:name="P51" style:family="paragraph" style:parent-style-name="Table_20_Contents">
      <style:text-properties style:text-underline-style="none" fo:font-weight="normal" officeooo:rsid="0020c455" officeooo:paragraph-rsid="003c27bd" style:font-weight-asian="normal" style:font-weight-complex="normal"/>
    </style:style>
    <style:style style:name="P52" style:family="paragraph" style:parent-style-name="Table_20_Contents">
      <style:text-properties style:text-underline-style="none" fo:font-weight="normal" officeooo:rsid="0020c455" officeooo:paragraph-rsid="003d3dac" style:font-weight-asian="normal" style:font-weight-complex="normal"/>
    </style:style>
    <style:style style:name="P53" style:family="paragraph" style:parent-style-name="Table_20_Contents">
      <style:text-properties style:text-underline-style="none" fo:font-weight="normal" officeooo:rsid="003b021a" officeooo:paragraph-rsid="003b021a" style:font-weight-asian="normal" style:font-weight-complex="normal"/>
    </style:style>
    <style:style style:name="P54" style:family="paragraph" style:parent-style-name="Table_20_Contents">
      <style:text-properties style:text-underline-style="none" fo:font-weight="normal" officeooo:rsid="003b021a" officeooo:paragraph-rsid="003d3dac" style:font-weight-asian="normal" style:font-weight-complex="normal"/>
    </style:style>
    <style:style style:name="P55" style:family="paragraph" style:parent-style-name="Table_20_Contents">
      <style:text-properties style:text-underline-style="none" fo:font-weight="bold" officeooo:rsid="001d7597" officeooo:paragraph-rsid="001d7597" style:font-weight-asian="bold" style:font-weight-complex="bold"/>
    </style:style>
    <style:style style:name="P56" style:family="paragraph" style:parent-style-name="Table_20_Contents">
      <style:text-properties style:text-underline-style="none" fo:font-weight="bold" officeooo:rsid="001d7597" officeooo:paragraph-rsid="003d405b" style:font-weight-asian="bold" style:font-weight-complex="bold"/>
    </style:style>
    <style:style style:name="P57" style:family="paragraph" style:parent-style-name="Table_20_Contents">
      <style:text-properties style:text-underline-style="none" fo:font-weight="bold" officeooo:rsid="001ef792" officeooo:paragraph-rsid="0020c455" style:font-weight-asian="bold" style:font-weight-complex="bold"/>
    </style:style>
    <style:style style:name="P58" style:family="paragraph" style:parent-style-name="Table_20_Contents">
      <style:text-properties style:text-underline-style="none" fo:font-weight="bold" officeooo:rsid="0038f76c" officeooo:paragraph-rsid="00394931" style:font-weight-asian="bold" style:font-weight-complex="bold"/>
    </style:style>
    <style:style style:name="P59" style:family="paragraph" style:parent-style-name="Table_20_Contents">
      <style:text-properties style:text-underline-style="none" fo:font-weight="bold" officeooo:rsid="0038f76c" officeooo:paragraph-rsid="003a8492" style:font-weight-asian="bold" style:font-weight-complex="bold"/>
    </style:style>
    <style:style style:name="P60" style:family="paragraph" style:parent-style-name="Table_20_Contents">
      <style:text-properties style:text-underline-style="none" fo:font-weight="bold" officeooo:rsid="0038f76c" officeooo:paragraph-rsid="003c27bd" style:font-weight-asian="bold" style:font-weight-complex="bold"/>
    </style:style>
    <style:style style:name="P61" style:family="paragraph" style:parent-style-name="Table_20_Contents">
      <style:text-properties style:text-line-through-style="none" style:text-line-through-type="none" style:font-name="Liberation Serif" fo:font-size="12pt" style:text-underline-style="none" officeooo:rsid="00283d8e" officeooo:paragraph-rsid="002b79ea" style:font-size-asian="12pt" style:font-size-complex="12pt"/>
    </style:style>
    <style:style style:name="P62" style:family="paragraph" style:parent-style-name="Table_20_Contents">
      <style:text-properties officeooo:rsid="002df695" officeooo:paragraph-rsid="002df695"/>
    </style:style>
    <style:style style:name="P63" style:family="paragraph" style:parent-style-name="Table_20_Contents">
      <style:text-properties officeooo:rsid="002df695" officeooo:paragraph-rsid="002e6766"/>
    </style:style>
    <style:style style:name="P64" style:family="paragraph" style:parent-style-name="Table_20_Contents">
      <style:text-properties officeooo:rsid="002df695" officeooo:paragraph-rsid="0030cb18"/>
    </style:style>
    <style:style style:name="P65" style:family="paragraph" style:parent-style-name="Table_20_Contents">
      <style:text-properties officeooo:rsid="002e6766" officeooo:paragraph-rsid="002e6766"/>
    </style:style>
    <style:style style:name="P66" style:family="paragraph" style:parent-style-name="Table_20_Contents">
      <style:text-properties officeooo:rsid="002e6766" officeooo:paragraph-rsid="0030cb18"/>
    </style:style>
    <style:style style:name="P67" style:family="paragraph" style:parent-style-name="Table_20_Contents">
      <style:text-properties officeooo:rsid="002e6766" officeooo:paragraph-rsid="00425301"/>
    </style:style>
    <style:style style:name="P68" style:family="paragraph" style:parent-style-name="Table_20_Contents">
      <style:text-properties officeooo:rsid="002e6766" officeooo:paragraph-rsid="004596ca"/>
    </style:style>
    <style:style style:name="P69" style:family="paragraph" style:parent-style-name="Table_20_Contents">
      <style:text-properties officeooo:rsid="002ef94e" officeooo:paragraph-rsid="0030cb18"/>
    </style:style>
    <style:style style:name="P70" style:family="paragraph" style:parent-style-name="Table_20_Contents">
      <style:text-properties officeooo:rsid="002ef94e" officeooo:paragraph-rsid="0034c1ee"/>
    </style:style>
    <style:style style:name="P71" style:family="paragraph" style:parent-style-name="Table_20_Contents">
      <style:text-properties officeooo:rsid="0024c7b9" officeooo:paragraph-rsid="0024c7b9"/>
    </style:style>
    <style:style style:name="P72" style:family="paragraph" style:parent-style-name="Table_20_Contents">
      <style:text-properties officeooo:rsid="0024c7b9" officeooo:paragraph-rsid="0030cb18"/>
    </style:style>
    <style:style style:name="P73" style:family="paragraph" style:parent-style-name="Table_20_Contents">
      <style:text-properties officeooo:rsid="0024c7b9" officeooo:paragraph-rsid="00404c0c"/>
    </style:style>
    <style:style style:name="P74" style:family="paragraph" style:parent-style-name="Table_20_Contents">
      <style:text-properties fo:font-weight="bold" officeooo:rsid="0024c7b9" officeooo:paragraph-rsid="00404c0c" style:font-weight-asian="bold" style:font-weight-complex="bold"/>
    </style:style>
    <style:style style:name="P75" style:family="paragraph" style:parent-style-name="Table_20_Contents">
      <style:text-properties fo:font-weight="bold" officeooo:rsid="001c374f" officeooo:paragraph-rsid="0034c1ee" style:font-weight-asian="bold" style:font-weight-complex="bold"/>
    </style:style>
    <style:style style:name="P76" style:family="paragraph" style:parent-style-name="Table_20_Contents">
      <style:text-properties fo:font-weight="bold" officeooo:rsid="00406140" officeooo:paragraph-rsid="00406140" style:font-weight-asian="bold" style:font-weight-complex="bold"/>
    </style:style>
    <style:style style:name="P77" style:family="paragraph" style:parent-style-name="Table_20_Contents">
      <style:text-properties fo:color="#000000" style:font-name="Liberation Serif" fo:font-size="12pt" officeooo:rsid="0024c7b9" officeooo:paragraph-rsid="0030cb18" style:font-size-asian="12pt" style:font-size-complex="12pt"/>
    </style:style>
    <style:style style:name="P78" style:family="paragraph" style:parent-style-name="Table_20_Contents">
      <style:text-properties fo:color="#000000" style:font-name="Liberation Serif" fo:font-size="12pt" officeooo:rsid="0024f3fe" officeooo:paragraph-rsid="00404c0c" style:font-size-asian="12pt" style:font-size-complex="12pt"/>
    </style:style>
    <style:style style:name="P79" style:family="paragraph" style:parent-style-name="Table_20_Contents">
      <style:text-properties style:font-name="Liberation Serif" officeooo:rsid="0024c7b9" officeooo:paragraph-rsid="0024c7b9"/>
    </style:style>
    <style:style style:name="P80" style:family="paragraph" style:parent-style-name="Table_20_Contents">
      <style:text-properties style:font-name="Liberation Serif" officeooo:rsid="0024c7b9" officeooo:paragraph-rsid="0030cb18"/>
    </style:style>
    <style:style style:name="P81" style:family="paragraph" style:parent-style-name="Table_20_Contents">
      <style:text-properties style:font-name="Liberation Serif" style:text-underline-style="solid" style:text-underline-width="auto" style:text-underline-color="font-color" fo:font-weight="bold" officeooo:rsid="0024c7b9" officeooo:paragraph-rsid="0030cb18" style:font-weight-asian="bold" style:font-weight-complex="bold"/>
    </style:style>
    <style:style style:name="P82" style:family="paragraph" style:parent-style-name="Table_20_Contents">
      <style:text-properties style:font-name="Liberation Serif" fo:font-size="12pt" officeooo:rsid="0024f3fe" officeooo:paragraph-rsid="00404c0c" style:font-size-asian="12pt" style:font-size-complex="12pt"/>
    </style:style>
    <style:style style:name="P83" style:family="paragraph" style:parent-style-name="Table_20_Contents">
      <style:text-properties fo:font-weight="normal" officeooo:rsid="00338d25" officeooo:paragraph-rsid="00338d25" style:font-weight-asian="normal" style:font-weight-complex="normal"/>
    </style:style>
    <style:style style:name="P84" style:family="paragraph" style:parent-style-name="Table_20_Contents">
      <style:text-properties fo:font-weight="normal" officeooo:rsid="00338d25" officeooo:paragraph-rsid="001c374f" style:font-weight-asian="normal" style:font-weight-complex="normal"/>
    </style:style>
    <style:style style:name="P85" style:family="paragraph" style:parent-style-name="Table_20_Contents">
      <style:text-properties officeooo:rsid="0030cb18" officeooo:paragraph-rsid="0030cb18"/>
    </style:style>
    <style:style style:name="P86" style:family="paragraph" style:parent-style-name="Table_20_Contents">
      <style:text-properties officeooo:rsid="0031c448" officeooo:paragraph-rsid="0031c448"/>
    </style:style>
    <style:style style:name="P87" style:family="paragraph" style:parent-style-name="Table_20_Contents">
      <style:text-properties officeooo:rsid="00338d25" officeooo:paragraph-rsid="00338d25"/>
    </style:style>
    <style:style style:name="P88" style:family="paragraph" style:parent-style-name="Table_20_Contents">
      <style:paragraph-properties fo:text-align="center" style:justify-single-word="false"/>
      <style:text-properties fo:font-size="14pt" fo:font-weight="bold" officeooo:rsid="001b1558" officeooo:paragraph-rsid="001b1558" style:font-size-asian="14pt" style:font-weight-asian="bold" style:font-size-complex="14pt" style:font-weight-complex="bold"/>
    </style:style>
    <style:style style:name="P89" style:family="paragraph" style:parent-style-name="Table_20_Contents">
      <style:text-properties fo:font-size="12pt" officeooo:rsid="0024f3fe" officeooo:paragraph-rsid="0024c7b9" style:font-size-asian="12pt" style:font-size-complex="12pt"/>
    </style:style>
    <style:style style:name="P90" style:family="paragraph" style:parent-style-name="Table_20_Contents">
      <style:text-properties fo:font-size="12pt" officeooo:rsid="0024f3fe" officeooo:paragraph-rsid="00404c0c" style:font-size-asian="12pt" style:font-size-complex="12pt"/>
    </style:style>
    <style:style style:name="P91" style:family="paragraph" style:parent-style-name="Table_20_Contents">
      <style:text-properties fo:font-size="12pt" style:text-underline-style="solid" style:text-underline-width="auto" style:text-underline-color="font-color" fo:font-weight="bold" officeooo:rsid="0024c7b9" officeooo:paragraph-rsid="0024c7b9" style:font-size-asian="12pt" style:font-weight-asian="bold" style:font-size-complex="12pt" style:font-weight-complex="bold"/>
    </style:style>
    <style:style style:name="P92" style:family="paragraph" style:parent-style-name="Table_20_Contents">
      <style:text-properties fo:font-size="12pt" fo:font-weight="bold" officeooo:rsid="0024c7b9" officeooo:paragraph-rsid="0024c7b9" style:font-size-asian="12pt" style:font-weight-asian="bold" style:font-size-complex="12pt" style:font-weight-complex="bold"/>
    </style:style>
    <style:style style:name="P93" style:family="paragraph" style:parent-style-name="Table_20_Contents">
      <style:text-properties officeooo:rsid="0024bfc8" officeooo:paragraph-rsid="0034c1ee"/>
    </style:style>
    <style:style style:name="P94" style:family="paragraph" style:parent-style-name="Table_20_Contents">
      <style:text-properties officeooo:paragraph-rsid="003c27bd"/>
    </style:style>
    <style:style style:name="P95" style:family="paragraph" style:parent-style-name="Table_20_Contents">
      <style:text-properties officeooo:rsid="00406140" officeooo:paragraph-rsid="00406140"/>
    </style:style>
    <style:style style:name="P96" style:family="paragraph" style:parent-style-name="Table_20_Contents">
      <style:text-properties officeooo:rsid="00425301" officeooo:paragraph-rsid="00425301"/>
    </style:style>
    <style:style style:name="P97" style:family="paragraph" style:parent-style-name="Default">
      <style:paragraph-properties>
        <style:tab-stops/>
      </style:paragraph-properties>
      <style:text-properties style:text-line-through-style="none" style:text-line-through-type="none" style:font-name="Liberation Serif" fo:font-size="12pt" style:text-underline-style="none" officeooo:paragraph-rsid="002b79ea" style:font-size-asian="12pt" style:font-size-complex="12pt"/>
    </style:style>
    <style:style style:name="P98" style:family="paragraph" style:parent-style-name="Table_20_Contents">
      <style:text-properties fo:font-weight="normal" officeooo:rsid="00338d25" officeooo:paragraph-rsid="0034c1ee" style:font-weight-asian="normal" style:font-weight-complex="normal"/>
    </style:style>
    <style:style style:name="P99" style:family="paragraph" style:parent-style-name="Table_20_Contents">
      <style:text-properties fo:font-weight="bold" officeooo:rsid="001c374f" officeooo:paragraph-rsid="001c374f" style:font-weight-asian="bold" style:font-weight-complex="bold"/>
    </style:style>
    <style:style style:name="P100" style:family="paragraph" style:parent-style-name="Table_20_Contents">
      <style:text-properties fo:font-weight="bold" officeooo:rsid="001c374f" officeooo:paragraph-rsid="001d7003" style:font-weight-asian="bold" style:font-weight-complex="bold"/>
    </style:style>
    <style:style style:name="P101" style:family="paragraph" style:parent-style-name="Table_20_Contents">
      <style:text-properties fo:font-weight="bold" officeooo:rsid="001d7003" officeooo:paragraph-rsid="001d7003" style:font-weight-asian="bold" style:font-weight-complex="bold"/>
    </style:style>
    <style:style style:name="P102" style:family="paragraph" style:parent-style-name="Table_20_Contents">
      <style:text-properties officeooo:rsid="0024bfc8" officeooo:paragraph-rsid="0035dc30"/>
    </style:style>
    <style:style style:name="P103" style:family="paragraph" style:parent-style-name="Table_20_Contents">
      <style:text-properties officeooo:rsid="001d7003" officeooo:paragraph-rsid="00354858"/>
    </style:style>
    <style:style style:name="P104" style:family="paragraph" style:parent-style-name="Table_20_Contents">
      <style:text-properties officeooo:rsid="0038c99d" officeooo:paragraph-rsid="0038c99d"/>
    </style:style>
    <style:style style:name="P105" style:family="paragraph" style:parent-style-name="Table_20_Contents">
      <style:text-properties officeooo:rsid="0036e968" officeooo:paragraph-rsid="0036e968"/>
    </style:style>
    <style:style style:name="P106" style:family="paragraph" style:parent-style-name="Table_20_Contents">
      <style:text-properties fo:color="#000000" style:font-name="Liberation Serif" fo:font-size="12pt" officeooo:rsid="0024c7b9" officeooo:paragraph-rsid="0030cb18" style:font-size-asian="12pt" style:font-size-complex="12pt"/>
    </style:style>
    <style:style style:name="P107" style:family="paragraph" style:parent-style-name="Table_20_Contents">
      <style:text-properties fo:color="#000000" style:font-name="Arial" fo:font-size="10pt" officeooo:rsid="00283d8e" officeooo:paragraph-rsid="0024c7b9" style:font-size-asian="10pt"/>
    </style:style>
    <style:style style:name="P108" style:family="paragraph" style:parent-style-name="Table_20_Contents">
      <style:text-properties style:text-underline-style="none" fo:font-weight="bold" officeooo:rsid="001d7597" officeooo:paragraph-rsid="001d7597" style:font-weight-asian="bold" style:font-weight-complex="bold"/>
    </style:style>
    <style:style style:name="P109" style:family="paragraph" style:parent-style-name="Table_20_Contents">
      <style:text-properties style:text-underline-style="none" fo:font-weight="normal" officeooo:rsid="0038c99d" officeooo:paragraph-rsid="0038c99d" style:font-weight-asian="normal" style:font-weight-complex="normal"/>
    </style:style>
    <style:style style:name="P110" style:family="paragraph" style:parent-style-name="Table_20_Contents">
      <style:text-properties style:text-underline-style="none" fo:font-weight="normal" officeooo:rsid="0038f76c" officeooo:paragraph-rsid="0038f76c" style:font-weight-asian="normal" style:font-weight-complex="normal"/>
    </style:style>
    <style:style style:name="P111" style:family="paragraph" style:parent-style-name="Table_20_Contents">
      <style:text-properties style:text-underline-style="none" fo:font-weight="normal" officeooo:rsid="0038f76c" officeooo:paragraph-rsid="001d7597" style:font-weight-asian="normal" style:font-weight-complex="normal"/>
    </style:style>
    <style:style style:name="P112" style:family="paragraph" style:parent-style-name="Table_20_Contents">
      <style:text-properties style:text-underline-style="none" fo:font-weight="normal" officeooo:rsid="0038f76c" officeooo:paragraph-rsid="00394931" style:font-weight-asian="normal" style:font-weight-complex="normal"/>
    </style:style>
    <style:style style:name="P113" style:family="paragraph" style:parent-style-name="Table_20_Contents">
      <style:text-properties style:text-underline-style="none" fo:font-weight="normal" officeooo:rsid="0038f76c" officeooo:paragraph-rsid="003a8492" style:font-weight-asian="normal" style:font-weight-complex="normal"/>
    </style:style>
    <style:style style:name="P114" style:family="paragraph" style:parent-style-name="Table_20_Contents">
      <style:text-properties style:text-underline-style="none" fo:font-weight="normal" officeooo:rsid="00394931" officeooo:paragraph-rsid="003d405b" style:font-weight-asian="normal" style:font-weight-complex="normal"/>
    </style:style>
    <style:style style:name="P115" style:family="paragraph" style:parent-style-name="Table_20_Contents">
      <style:text-properties style:text-underline-style="none" fo:font-weight="normal" officeooo:rsid="00394931" officeooo:paragraph-rsid="003a8492" style:font-weight-asian="normal" style:font-weight-complex="normal"/>
    </style:style>
    <style:style style:name="P116" style:family="paragraph" style:parent-style-name="Table_20_Contents">
      <style:text-properties style:text-underline-style="none" fo:font-weight="normal" officeooo:rsid="003a8492" officeooo:paragraph-rsid="003a8492" style:font-weight-asian="normal" style:font-weight-complex="normal"/>
    </style:style>
    <style:style style:name="P117" style:family="paragraph" style:parent-style-name="Table_20_Contents" style:list-style-name="L1">
      <style:text-properties style:text-underline-style="none" fo:font-weight="normal" officeooo:rsid="003a8492" officeooo:paragraph-rsid="003a8492" style:font-weight-asian="normal" style:font-weight-complex="normal"/>
    </style:style>
    <style:style style:name="P118" style:family="paragraph" style:parent-style-name="Table_20_Contents" style:list-style-name="L1">
      <style:text-properties style:text-underline-style="none" fo:font-weight="normal" officeooo:rsid="003a8492" officeooo:paragraph-rsid="003c27bd" style:font-weight-asian="normal" style:font-weight-complex="normal"/>
    </style:style>
    <style:style style:name="P119" style:family="paragraph" style:parent-style-name="Table_20_Contents" style:list-style-name="L2">
      <style:text-properties style:text-underline-style="none" fo:font-weight="normal" officeooo:rsid="003a8492" officeooo:paragraph-rsid="003a8492" style:font-weight-asian="normal" style:font-weight-complex="normal"/>
    </style:style>
    <style:style style:name="P120" style:family="paragraph" style:parent-style-name="Table_20_Contents">
      <style:text-properties style:text-underline-style="none" fo:font-weight="normal" officeooo:rsid="0020c455" officeooo:paragraph-rsid="003a8492" style:font-weight-asian="normal" style:font-weight-complex="normal"/>
    </style:style>
    <style:style style:name="P121" style:family="paragraph" style:parent-style-name="Table_20_Contents">
      <style:text-properties style:text-underline-style="none" fo:font-weight="normal" officeooo:rsid="0020c455" officeooo:paragraph-rsid="003c27bd" style:font-weight-asian="normal" style:font-weight-complex="normal"/>
    </style:style>
    <style:style style:name="P122" style:family="paragraph" style:parent-style-name="Table_20_Contents" style:list-style-name="L4">
      <style:text-properties style:text-underline-style="none" fo:font-weight="normal" officeooo:rsid="003b021a" officeooo:paragraph-rsid="003b021a" style:font-weight-asian="normal" style:font-weight-complex="normal"/>
    </style:style>
    <style:style style:name="P123" style:family="paragraph" style:parent-style-name="Table_20_Contents" style:list-style-name="L5">
      <style:text-properties style:text-underline-style="none" fo:font-weight="normal" officeooo:rsid="003b021a" officeooo:paragraph-rsid="003b021a" style:font-weight-asian="normal" style:font-weight-complex="normal"/>
    </style:style>
    <style:style style:name="P124" style:family="paragraph" style:parent-style-name="Table_20_Contents">
      <style:text-properties style:text-underline-style="none" fo:font-weight="normal" officeooo:rsid="003c27bd" officeooo:paragraph-rsid="003c27bd" style:font-weight-asian="normal" style:font-weight-complex="normal"/>
    </style:style>
    <style:style style:name="P125" style:family="paragraph" style:parent-style-name="Table_20_Contents">
      <style:text-properties style:text-underline-style="none" fo:font-weight="normal" officeooo:rsid="003c27bd" officeooo:paragraph-rsid="003b021a" style:font-weight-asian="normal" style:font-weight-complex="normal"/>
    </style:style>
    <style:style style:name="P126" style:family="paragraph" style:parent-style-name="Table_20_Contents">
      <style:text-properties style:text-underline-style="none" fo:font-weight="normal" officeooo:rsid="003c27bd" officeooo:paragraph-rsid="003d3dac" style:font-weight-asian="normal" style:font-weight-complex="normal"/>
    </style:style>
    <style:style style:name="P127" style:family="paragraph" style:parent-style-name="Table_20_Contents">
      <style:text-properties style:text-underline-style="none" fo:font-weight="normal" officeooo:rsid="003d3dac" officeooo:paragraph-rsid="003d3dac" style:font-weight-asian="normal" style:font-weight-complex="normal"/>
    </style:style>
    <style:style style:name="P128" style:family="paragraph" style:parent-style-name="Table_20_Contents" style:list-style-name="L3">
      <style:text-properties officeooo:paragraph-rsid="003a8492"/>
    </style:style>
    <style:style style:name="P129" style:family="paragraph" style:parent-style-name="Table_20_Contents" style:list-style-name="L6">
      <style:text-properties officeooo:paragraph-rsid="003d3dac"/>
    </style:style>
    <style:style style:name="P130" style:family="paragraph" style:parent-style-name="Standard">
      <style:text-properties fo:color="#000000" style:font-name="Liberation Serif" fo:font-size="12pt" officeooo:rsid="0024f3fe" officeooo:paragraph-rsid="004596ca" style:font-size-asian="12pt" style:font-size-complex="12pt"/>
    </style:style>
    <style:style style:name="P131" style:family="paragraph" style:parent-style-name="Standard">
      <style:text-properties fo:color="#000000" style:font-name="Liberation Serif" fo:font-size="12pt" style:text-underline-style="none" fo:font-weight="normal" officeooo:rsid="00425301" officeooo:paragraph-rsid="004596ca" style:font-size-asian="12pt" style:font-weight-asian="normal" style:font-size-complex="12pt" style:font-weight-complex="normal"/>
    </style:style>
    <style:style style:name="P132" style:family="paragraph" style:parent-style-name="Standard">
      <style:text-properties fo:color="#000000" style:font-name="Liberation Serif" fo:font-size="12pt" style:text-underline-style="none" fo:font-weight="normal" officeooo:rsid="00425301" officeooo:paragraph-rsid="00425301" style:font-size-asian="12pt" style:font-weight-asian="normal" style:font-size-complex="12pt" style:font-weight-complex="normal"/>
    </style:style>
    <style:style style:name="P133" style:family="paragraph" style:parent-style-name="Standard">
      <style:text-properties fo:color="#000000" style:font-name="Liberation Serif" fo:font-size="12pt" style:text-underline-style="none" fo:font-weight="normal" officeooo:rsid="00404c0c" officeooo:paragraph-rsid="00404c0c" style:font-size-asian="12pt" style:font-weight-asian="normal" style:font-size-complex="12pt" style:font-weight-complex="normal"/>
    </style:style>
    <style:style style:name="P134" style:family="paragraph" style:parent-style-name="Standard" style:list-style-name="L7">
      <style:text-properties fo:color="#000000" style:font-name="Liberation Serif" fo:font-size="12pt" style:text-underline-style="none" fo:font-weight="normal" officeooo:rsid="00404c0c" officeooo:paragraph-rsid="00404c0c" style:font-size-asian="12pt" style:font-weight-asian="normal" style:font-size-complex="12pt" style:font-weight-complex="normal"/>
    </style:style>
    <style:style style:name="P135" style:family="paragraph" style:parent-style-name="Standard">
      <style:text-properties fo:color="#000000" style:font-name="Liberation Serif" fo:font-size="12pt" style:text-underline-style="none" fo:font-weight="normal" officeooo:rsid="00406140" officeooo:paragraph-rsid="00404c0c" style:font-size-asian="12pt" style:font-weight-asian="normal" style:font-size-complex="12pt" style:font-weight-complex="normal"/>
    </style:style>
    <style:style style:name="P136" style:family="paragraph" style:parent-style-name="Standard">
      <style:text-properties fo:color="#000000" style:font-name="Liberation Serif" fo:font-size="12pt" style:text-underline-style="none" fo:font-weight="normal" officeooo:rsid="0041ebd0" officeooo:paragraph-rsid="0041ebd0" style:font-size-asian="12pt" style:font-weight-asian="normal" style:font-size-complex="12pt" style:font-weight-complex="normal"/>
    </style:style>
    <style:style style:name="P137" style:family="paragraph" style:parent-style-name="Standard">
      <style:text-properties fo:color="#000000" style:font-name="Liberation Serif" fo:font-size="12pt" style:text-underline-style="none" fo:font-weight="normal" officeooo:rsid="0041ebd0" officeooo:paragraph-rsid="004596ca" style:font-size-asian="12pt" style:font-weight-asian="normal" style:font-size-complex="12pt" style:font-weight-complex="normal"/>
    </style:style>
    <style:style style:name="P138" style:family="paragraph" style:parent-style-name="Standard">
      <style:text-properties fo:color="#000000" style:font-name="Liberation Serif" fo:font-size="12pt" style:text-underline-style="solid" style:text-underline-width="auto" style:text-underline-color="font-color" fo:font-weight="bold" officeooo:rsid="00404c0c" officeooo:paragraph-rsid="00404c0c" style:font-size-asian="12pt" style:font-weight-asian="bold" style:font-size-complex="12pt" style:font-weight-complex="bold"/>
    </style:style>
    <style:style style:name="P139" style:family="paragraph" style:parent-style-name="Standard" style:list-style-name="L7">
      <style:text-properties style:font-name="Liberation Serif" style:text-underline-style="solid" style:text-underline-width="auto" style:text-underline-color="font-color" fo:font-weight="bold" officeooo:rsid="00404c0c" officeooo:paragraph-rsid="00404c0c" style:font-weight-asian="bold" style:font-weight-complex="bold"/>
    </style:style>
    <style:style style:name="T1" style:family="text">
      <style:text-properties officeooo:rsid="00425301"/>
    </style:style>
    <style:style style:name="T2" style:family="text">
      <style:text-properties officeooo:rsid="0043d043"/>
    </style:style>
    <style:style style:name="T3" style:family="text">
      <style:text-properties officeooo:rsid="001d7003"/>
    </style:style>
    <style:style style:name="T4" style:family="text">
      <style:text-properties fo:font-weight="bold" style:font-weight-asian="bold" style:font-weight-complex="bold"/>
    </style:style>
    <style:style style:name="T5" style:family="text">
      <style:text-properties officeooo:rsid="001d7597"/>
    </style:style>
    <style:style style:name="T6" style:family="text">
      <style:text-properties style:text-underline-style="none"/>
    </style:style>
    <style:style style:name="T7" style:family="text">
      <style:text-properties style:text-underline-style="none" fo:font-weight="normal" style:font-weight-asian="normal" style:font-weight-complex="normal"/>
    </style:style>
    <style:style style:name="T8" style:family="text">
      <style:text-properties style:text-underline-style="none" fo:font-weight="normal" officeooo:rsid="001d7597" style:font-weight-asian="normal" style:font-weight-complex="normal"/>
    </style:style>
    <style:style style:name="T9" style:family="text">
      <style:text-properties style:text-underline-style="none" fo:font-weight="normal" officeooo:rsid="001ef792" style:font-weight-asian="normal" style:font-weight-complex="normal"/>
    </style:style>
    <style:style style:name="T10" style:family="text">
      <style:text-properties style:text-underline-style="none" fo:font-weight="normal" officeooo:rsid="0020c455" style:font-weight-asian="normal" style:font-weight-complex="normal"/>
    </style:style>
    <style:style style:name="T11" style:family="text">
      <style:text-properties style:text-underline-style="none" fo:font-weight="normal" officeooo:rsid="0038c99d" style:font-weight-asian="normal" style:font-weight-complex="normal"/>
    </style:style>
    <style:style style:name="T12" style:family="text">
      <style:text-properties style:text-underline-style="none" fo:font-weight="normal" officeooo:rsid="0038f76c" style:font-weight-asian="normal" style:font-weight-complex="normal"/>
    </style:style>
    <style:style style:name="T13" style:family="text">
      <style:text-properties style:text-underline-style="none" fo:font-weight="normal" officeooo:rsid="003a8492" style:font-weight-asian="normal" style:font-weight-complex="normal"/>
    </style:style>
    <style:style style:name="T14" style:family="text">
      <style:text-properties style:text-underline-style="none" fo:font-weight="normal" officeooo:rsid="003c27bd" style:font-weight-asian="normal" style:font-weight-complex="normal"/>
    </style:style>
    <style:style style:name="T15" style:family="text">
      <style:text-properties style:text-underline-style="none" fo:font-weight="normal" officeooo:rsid="003d405b" style:font-weight-asian="normal" style:font-weight-complex="normal"/>
    </style:style>
    <style:style style:name="T16" style:family="text">
      <style:text-properties officeooo:rsid="0024bfc8"/>
    </style:style>
    <style:style style:name="T17" style:family="text">
      <style:text-properties officeooo:rsid="0024c7b9"/>
    </style:style>
    <style:style style:name="T18" style:family="text">
      <style:text-properties officeooo:rsid="0024f3fe"/>
    </style:style>
    <style:style style:name="T19" style:family="text">
      <style:text-properties fo:color="#000000"/>
    </style:style>
    <style:style style:name="T20" style:family="text">
      <style:text-properties fo:color="#000000" officeooo:rsid="0026eee6"/>
    </style:style>
    <style:style style:name="T21" style:family="text">
      <style:text-properties fo:color="#000000" officeooo:rsid="003f200d"/>
    </style:style>
    <style:style style:name="T22" style:family="text">
      <style:text-properties fo:color="#000000" fo:font-size="12pt" style:text-underline-style="none" fo:font-weight="normal" style:font-size-asian="12pt" style:font-weight-asian="normal" style:font-size-complex="12pt" style:font-weight-complex="normal"/>
    </style:style>
    <style:style style:name="T23" style:family="text">
      <style:text-properties fo:color="#000000" fo:font-size="12pt" style:text-underline-style="none" fo:font-weight="normal" officeooo:rsid="00406140" style:font-size-asian="12pt" style:font-weight-asian="normal" style:font-size-complex="12pt" style:font-weight-complex="normal"/>
    </style:style>
    <style:style style:name="T24" style:family="text">
      <style:text-properties fo:color="#000000" fo:font-size="12pt" style:text-underline-style="none" fo:font-weight="normal" officeooo:rsid="00425301" style:font-size-asian="12pt" style:font-weight-asian="normal" style:font-size-complex="12pt" style:font-weight-complex="normal"/>
    </style:style>
    <style:style style:name="T25" style:family="text">
      <style:text-properties fo:color="#000000" officeooo:rsid="00425301"/>
    </style:style>
    <style:style style:name="T26" style:family="text">
      <style:text-properties fo:color="#000000" officeooo:rsid="004596ca"/>
    </style:style>
    <style:style style:name="T27" style:family="text">
      <style:text-properties officeooo:rsid="0026eee6"/>
    </style:style>
    <style:style style:name="T28" style:family="text">
      <style:text-properties officeooo:rsid="00283d8e"/>
    </style:style>
    <style:style style:name="T29" style:family="text">
      <style:text-properties officeooo:rsid="002b79ea"/>
    </style:style>
    <style:style style:name="T30" style:family="text">
      <style:text-properties style:text-line-through-style="none" style:text-line-through-type="none" style:font-name="Liberation Serif" fo:font-size="12pt" style:text-underline-style="none" officeooo:rsid="002b79ea" style:font-size-asian="12pt" style:font-size-complex="12pt"/>
    </style:style>
    <style:style style:name="T31" style:family="text">
      <style:text-properties style:font-name="Liberation Serif"/>
    </style:style>
    <style:style style:name="T32" style:family="text">
      <style:text-properties style:font-name="Liberation Serif" fo:font-size="12pt" officeooo:rsid="002b79ea" style:font-size-asian="12pt" style:font-size-complex="12pt"/>
    </style:style>
    <style:style style:name="T33" style:family="text">
      <style:text-properties style:font-name="Liberation Serif" officeooo:rsid="003f200d"/>
    </style:style>
    <style:style style:name="T34" style:family="text">
      <style:text-properties fo:font-size="18pt" style:font-size-asian="18pt" style:font-size-complex="18pt"/>
    </style:style>
    <style:style style:name="T35" style:family="text">
      <style:text-properties fo:font-size="13pt" style:font-size-asian="13pt" style:font-size-complex="13pt"/>
    </style:style>
    <style:style style:name="T36" style:family="text">
      <style:text-properties officeooo:rsid="002e6766"/>
    </style:style>
    <style:style style:name="T37" style:family="text">
      <style:text-properties officeooo:rsid="002ef94e"/>
    </style:style>
    <style:style style:name="T38" style:family="text">
      <style:text-properties officeooo:rsid="0030cb18"/>
    </style:style>
    <style:style style:name="T39" style:family="text">
      <style:text-properties officeooo:rsid="0031c448"/>
    </style:style>
    <style:style style:name="T40" style:family="text">
      <style:text-properties officeooo:rsid="00338d25"/>
    </style:style>
    <style:style style:name="T41" style:family="text">
      <style:text-properties officeooo:rsid="0034c1ee"/>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officeooo:rsid="00338d25"/>
    </style:style>
    <style:style style:name="T44" style:family="text">
      <style:text-properties style:text-underline-style="solid" style:text-underline-width="auto" style:text-underline-color="font-color" officeooo:rsid="0034c1ee"/>
    </style:style>
    <style:style style:name="T45" style:family="text">
      <style:text-properties officeooo:rsid="00354858"/>
    </style:style>
    <style:style style:name="T46" style:family="text">
      <style:text-properties officeooo:rsid="0035dc30"/>
    </style:style>
    <style:style style:name="T47" style:family="text">
      <style:text-properties officeooo:rsid="0036e968"/>
    </style:style>
    <style:style style:name="T48" style:family="text">
      <style:text-properties officeooo:rsid="0038c99d"/>
    </style:style>
    <style:style style:name="T49" style:family="text">
      <style:text-properties officeooo:rsid="0038f76c"/>
    </style:style>
    <style:style style:name="T50" style:family="text">
      <style:text-properties fo:font-weight="normal" style:font-weight-asian="normal" style:font-weight-complex="normal"/>
    </style:style>
    <style:style style:name="T51" style:family="text">
      <style:text-properties fo:font-weight="normal" officeooo:rsid="0038f76c" style:font-weight-asian="normal" style:font-weight-complex="normal"/>
    </style:style>
    <style:style style:name="T52" style:family="text">
      <style:text-properties fo:font-weight="normal" officeooo:rsid="00394931" style:font-weight-asian="normal" style:font-weight-complex="normal"/>
    </style:style>
    <style:style style:name="T53" style:family="text">
      <style:text-properties fo:font-weight="normal" officeooo:rsid="003a8492" style:font-weight-asian="normal" style:font-weight-complex="normal"/>
    </style:style>
    <style:style style:name="T54" style:family="text">
      <style:text-properties fo:font-weight="normal" officeooo:rsid="003c27bd" style:font-weight-asian="normal" style:font-weight-complex="normal"/>
    </style:style>
    <style:style style:name="T55" style:family="text">
      <style:text-properties fo:font-weight="normal" officeooo:rsid="003d405b" style:font-weight-asian="normal" style:font-weight-complex="normal"/>
    </style:style>
    <style:style style:name="T56" style:family="text">
      <style:text-properties officeooo:rsid="003b021a"/>
    </style:style>
    <style:style style:name="T57" style:family="text">
      <style:text-properties officeooo:rsid="003c27bd"/>
    </style:style>
    <style:style style:name="T58" style:family="text">
      <style:text-properties officeooo:rsid="003d3dac"/>
    </style:style>
    <style:style style:name="T59" style:family="text">
      <style:text-properties officeooo:rsid="003d405b"/>
    </style:style>
    <style:style style:name="T60" style:family="text">
      <style:text-properties officeooo:rsid="003f200d"/>
    </style:style>
    <style:style style:name="T61" style:family="text">
      <style:text-properties officeooo:rsid="004596ca"/>
    </style:style>
    <style:style style:name="T62" style:family="text">
      <style:text-properties officeooo:rsid="0049ce9a"/>
    </style:style>
    <style:style style:name="T63" style:family="text">
      <style:text-properties officeooo:rsid="0049dc65"/>
    </style:style>
    <text:list-style style:name="L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8.043cm" fo:text-indent="-0.635cm" fo:margin-left="8.04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678cm" fo:text-indent="-0.635cm" fo:margin-left="8.6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9.313cm" fo:text-indent="-0.635cm" fo:margin-left="9.31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948cm" fo:text-indent="-0.635cm" fo:margin-left="9.94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583cm" fo:text-indent="-0.635cm" fo:margin-left="10.583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32cm" fo:text-indent="-0.635cm" fo:margin-left="7.832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32cm" fo:text-indent="-0.635cm" fo:margin-left="7.832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32cm" fo:text-indent="-0.635cm" fo:margin-left="7.832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5">13. Bundesweite KonfiCamptagung im Ev. Zentrum Kloster Drübeck 30.1. bis 1.2.2019:</text:span> <text:span text:style-name="T34">(Wie) lässt sich Glauben lernen?</text:span></text:p>
      <text:p text:style-name="P17"><text:s text:c="143"/>Erfahrungsbezogene Glaubenszugänge auf dem KonfiCamp</text:p>
      <text:p text:style-name="P2"/>
      <text:p text:style-name="P14"><text:span text:style-name="T41">Wir möchten </text:span>Jugendliche zum Glauben einladen, <text:span text:style-name="T41">in dem wir sie </text:span>zu<text:span text:style-name="T41">r Auseinandersetzung mit biblischen Texten inspirieren und </text:span>zu <text:span text:style-name="T41">gemeinsamen Erfahrungen in einer Gruppe e</text:span>rmutigen.</text:p>
      <text:p text:style-name="P2"/>
      <text:p text:style-name="P15">Wir <text:span text:style-name="T63">möchten gemeinsam mit ihnen Glauben Leben Lernen Teilen.</text:span></text:p>
      <text:p text:style-name="P15"/>
      <table:table table:name="Tabelle1" table:style-name="Tabelle1">
        <table:table-column table:style-name="Tabelle1.A"/>
        <table:table-column table:style-name="Tabelle1.B"/>
        <table:table-column table:style-name="Tabelle1.C"/>
        <table:table-row>
          <table:table-cell table:style-name="Tabelle1.A1" office:value-type="string">
            <text:p text:style-name="P88">Bibliodrama*</text:p>
          </table:table-cell>
          <table:table-cell table:style-name="Tabelle1.A1" office:value-type="string">
            <text:p text:style-name="P88">Bibliolog*</text:p>
          </table:table-cell>
          <table:table-cell table:style-name="Tabelle1.C1" office:value-type="string">
            <text:p text:style-name="P88">Bibel Interaktiv*</text:p>
          </table:table-cell>
        </table:table-row>
        <table:table-row>
          <table:table-cell table:style-name="Tabelle1.A2" office:value-type="string">
            <text:p text:style-name="P86"><text:span text:style-name="T42">Bibliodrama </text:span><text:span text:style-name="T43">ist ein Prozess der Begegnung</text:span><text:span text:style-name="T40">von Menschen im TextRaum einer biblischen Geschichte.</text:span></text:p>
            <text:p text:style-name="P87"/>
          </table:table-cell>
          <table:table-cell table:style-name="Tabelle1.A2" office:value-type="string">
            <text:p text:style-name="P62"><text:span text:style-name="T42">Bibliolog ist ein Weg</text:span>, gemeinsam mit Gemeinden,</text:p>
            <text:p text:style-name="P62">Gruppen, Jugendlichen oder Schulklassen eine biblische Geschichte zu entdecken.</text:p>
            <text:p text:style-name="P62">Die Teilnehmenden versetzen sich dabei in die biblischen Gestalten hinein und füllen diese Rollen mit ihren Erfahrungen und ihrer Fantasie. Indem sie auf Fragen anworten, die in der Bibel offen bleiben gewinnen sie einen lebendigen aktuellen Zugang <text:span text:style-name="T61">(Identifikation und Auseinandersetzung)</text:span>.</text:p>
          </table:table-cell>
          <table:table-cell table:style-name="Tabelle1.C2" office:value-type="string">
            <text:p text:style-name="P93"><text:span text:style-name="T44">Bibel Interaktiv ist eine k</text:span><text:span text:style-name="T42">leine Form des Bibliodramas</text:span>, <text:span text:style-name="T41">dauert maximal </text:span>90 Minuten <text:span text:style-name="T41">und hat eine </text:span>einfache Grundstruktur, die Sicherheit </text:p>
            <text:p text:style-name="P93">für Durchführende und Teilnehmende gibt und ihnen das Einbringen von eigenen Erfahrungen und Einsichten ermöglicht, <text:span text:style-name="T17">der Text wird vom Durchführenden in einen Kontext gesetzt und aktualisiert</text:span></text:p>
          </table:table-cell>
        </table:table-row>
        <table:table-row>
          <table:table-cell table:style-name="Tabelle1.A2" office:value-type="string">
            <text:p text:style-name="P75">Vorbereitungen</text:p>
            <text:p text:style-name="P98">Das Leitungsteam lässt sich vor Beginn des Prozesses vom Text berühren, befragt und befühlt den Text über einen längeren Zeitraum und ist sich der Vorläufigkeit der miteinander geplanten inhaltlichen und methodischen Gestaltung im Klaren, denn: Bibliodrama ereignet sich im Vollzug, mit den Teilnehmenden in Raum und Zeit.</text:p>
            <text:p text:style-name="P83">Es gibt Phasen, die nicht glattschnittig voneinander abgegrenzt sind, sie verzahnen und überlappen sich.</text:p>
            <text:p text:style-name="P84">Die Teilnehmenden erleben ein strukturiertes Einlassen und Begegnen, arbeiten gestalterisch und leibbezogen und reflektieren für sich und für die Gruppe „ihren Prozess“. </text:p>
          </table:table-cell>
          <table:table-cell table:style-name="Tabelle1.A2" office:value-type="string">
            <text:p text:style-name="P75">Vorbereitungen</text:p>
          </table:table-cell>
          <table:table-cell table:style-name="Tabelle1.C2" office:value-type="string">
            <text:p text:style-name="P75">Vorbereitungen</text:p>
            <text:p text:style-name="P71"/>
            <text:p text:style-name="P71">Tln sitzen im Stuhlkreis</text:p>
            <text:p text:style-name="P71">Gestaltete Mitte (Tuch, Kerze)</text:p>
            <text:p text:style-name="P71">ver<text:span text:style-name="T38">s</text:span>chiedenfarbige Moderationskarten, dicke Filzstifte</text:p>
            <text:p text:style-name="P71"/>
            <text:p text:style-name="P96">Flipchart, Stifte</text:p>
            <text:p text:style-name="P71"/>
          </table:table-cell>
        </table:table-row>
        <text:soft-page-break/>
        <table:table-row>
          <table:table-cell table:style-name="Tabelle1.A2" office:value-type="string">
            <text:p text:style-name="P28"/>
            <text:p text:style-name="P28">I. Einlassen und Sensibilisieren</text:p>
            <text:p text:style-name="P99"/>
            <text:p text:style-name="P20"><text:span text:style-name="T4">Ziel:</text:span> Ankommen, <text:span text:style-name="T16">beginnen, einstimmen, </text:span></text:p>
            <text:p text:style-name="P102"><text:s text:c="9"/>sensibilisieren, aktivieren mit Körper- und </text:p>
            <text:p text:style-name="P102"><text:s text:c="9"/>Bewegungsarbeit, die sich am ausgewählten </text:p>
            <text:p text:style-name="P102"><text:s text:c="9"/>Text orientiert und den Zugang zum </text:p>
            <text:p text:style-name="P102"><text:s text:c="9"/>Text/Thema eröffnet</text:p>
            <text:p text:style-name="P100"/>
            <text:p text:style-name="P19"><text:span text:style-name="T4">Inhalt:</text:span> </text:p>
            <text:p text:style-name="P19"/>
            <text:p text:style-name="P26"><text:s text:c="11"/>1. <text:span text:style-name="T46">BeSINNung:</text:span></text:p>
            <text:p text:style-name="P26"><text:span text:style-name="T46"><text:s text:c="15"/>Wo </text:span>komme ich her? Wie bin ich jetzt da?</text:p>
            <text:p text:style-name="P18"><text:s text:c="15"/><text:span text:style-name="T3">Was passiert jetzt mit mir/den anderen?</text:span></text:p>
            <text:p text:style-name="P18"/>
            <text:p text:style-name="P21"><text:s text:c="10"/><text:span text:style-name="T3">2. Ankommen und Beginnen mit dem Körper: </text:span></text:p>
            <text:p text:style-name="P103"><text:s text:c="15"/>Übungen zur Entspannung, Bewegung, <text:s/></text:p>
            <text:p text:style-name="P103"><text:s text:c="15"/>Wahrnehmung…und zum „Anklopfen an </text:p>
            <text:p text:style-name="P103"><text:s text:c="15"/>den Text“!</text:p>
            <text:p text:style-name="P21"/>
            <text:p text:style-name="P21"><text:s text:c="10"/><text:span text:style-name="T5">3. Feedback zum Erlebten, Austausch </text:span></text:p>
            <text:p text:style-name="P42"><text:s text:c="15"/>paarweise, Kleingruppen oder <text:span text:style-name="T45">im </text:span>Plenum</text:p>
            <text:p text:style-name="P42"/>
            <text:p text:style-name="P43"><text:s text:c="10"/><text:span text:style-name="T48">4. Eventuell zusammenfassendes Feedback </text:span></text:p>
            <text:p text:style-name="P104"><text:s text:c="14"/>durch das Leitungsteam. (Wahrnehmungen </text:p>
            <text:p text:style-name="P104"><text:s text:c="13"/>zum Prozess, zu Einzelnen und zur Gruppe)</text:p>
            <text:p text:style-name="P22"/>
            <text:p text:style-name="P22"/>
          </table:table-cell>
          <table:table-cell table:style-name="Tabelle1.A2" office:value-type="string">
            <text:p text:style-name="P38"/>
            <text:p text:style-name="P38">Prolog:</text:p>
            <text:p text:style-name="P62"/>
            <text:p text:style-name="P62">Die Bibliologin/der Bibliologe stellt den Ablauf kurz vor und führt in die konkrete biblische Geschichte hinein, in dem die wesentlichen Informationen über den Text erzählt werden und sich eine <text:span text:style-name="T36">I</text:span>dentifikations<text:span text:style-name="T36">figur anbahnt.</text:span></text:p>
            <text:p text:style-name="P86">Die Teilnehmenden sollen sich gut in die Szene hineinversetzen können, so dass durchaus historische und sozialgeschichtliche Informationen vermittelt werden können.</text:p>
            <text:p text:style-name="P86"/>
            <text:p text:style-name="P62"/>
            <text:p text:style-name="P65"/>
            <text:p text:style-name="P63"/>
            <text:p text:style-name="P62"/>
          </table:table-cell>
          <table:table-cell table:style-name="Tabelle1.C2" office:value-type="string">
            <text:p text:style-name="P36"/>
            <text:p text:style-name="P76">Hinführung:</text:p>
            <text:p text:style-name="P95"/>
            <text:p text:style-name="P95">Die Leitung stellt den Zusammenhang zwischen dem Thema und dem ZusammenSein her und dass sie dazu einen Text, eine Geschichte aus der Bibel ausgewählt hat und weist auf die Abfolge und dazu notwendigen Materialien und Schritte hin.</text:p>
          </table:table-cell>
        </table:table-row>
        <table:table-row>
          <table:table-cell table:style-name="Tabelle1.A2" office:value-type="string">
            <text:p text:style-name="P28"/>
            <text:p text:style-name="P28">II. Berührung und Konfrontation</text:p>
            <text:p text:style-name="P101"/>
            <text:p text:style-name="P27"><text:span text:style-name="T4">Ziel:</text:span> <text:span text:style-name="T47">Sich vom Text berühren lassen und ihm mit </text:span></text:p>
            <text:p text:style-name="P105"><text:s text:c="9"/>den eigenen Erfahrungen begegnen, ihm einen </text:p>
            <text:p text:style-name="P105"><text:s text:c="9"/>BeziehungsRaum eröffnen</text:p>
            <text:p text:style-name="P101"><text:soft-page-break/></text:p>
            <text:p text:style-name="P23"><text:span text:style-name="T4">Inhalt:</text:span> </text:p>
            <text:p text:style-name="P23"/>
            <text:p text:style-name="P23"><text:s text:c="12"/>1. Ganzheitlliche Hinführung zum Text </text:p>
            <text:p text:style-name="P23"/>
            <text:p text:style-name="P23"><text:s text:c="12"/>2. Texteinführung (Lesen und Hören)</text:p>
            <text:p text:style-name="P23"/>
            <text:p text:style-name="P24"><text:s text:c="11"/>3. erste Auseinandersetzung mit dem </text:p>
            <text:p text:style-name="P24"><text:s text:c="15"/>Text<text:span text:style-name="T5">Raum </text:span>(<text:span text:style-name="T5">Übungen mit </text:span>Selbst-und <text:s/></text:p>
            <text:p text:style-name="P25"><text:s text:c="15"/>Fremdwahrnehmung), <text:span text:style-name="T5">allein und Plenum</text:span></text:p>
            <text:p text:style-name="P25"><text:s text:c="8"/></text:p>
            <text:p text:style-name="P24"><text:s text:c="10"/><text:bookmark-start text:name="__DdeLink__8_2459949724"/><text:s/><text:span text:style-name="T5">4. Feedback zum Erlebten, Austausch </text:span></text:p>
            <text:p text:style-name="P42"><text:s text:c="15"/>paarweise, Kleingruppen oder <text:span text:style-name="T48">im </text:span>Plenum<text:bookmark-end text:name="__DdeLink__8_2459949724"/></text:p>
            <text:p text:style-name="P42"/>
            <text:p text:style-name="P16"><text:s text:c="10"/><text:span text:style-name="T48">5. Eventuell zusammenfassendes Feedback </text:span></text:p>
            <text:p text:style-name="P104"><text:s text:c="14"/>durch das Leitungsteam. (Wahrnehmungen </text:p>
            <text:p text:style-name="P104"><text:s text:c="13"/>zum Prozess, zu Einzelnen und zur Gruppe)</text:p>
            <text:p text:style-name="P43"/>
            <text:p text:style-name="P43"/>
          </table:table-cell>
          <table:table-cell table:style-name="Tabelle1.A2" office:value-type="string">
            <text:p text:style-name="P64"/>
            <text:p text:style-name="P64">Die Bibliologin/der Bibliologe <text:span text:style-name="T36">schlägt die Bibel auf und liest einen entsprechenden Satz oder kurzen Abschnitt vor.</text:span></text:p>
            <text:p text:style-name="P68">Dann wird den Teilnehmenden die Rolle der (<text:span text:style-name="T39">I</text:span>dentifikations)Figur zugewiesen: Sie sind jetzt </text:p>
            <text:p text:style-name="P68"><text:soft-page-break/></text:p>
            <text:p text:style-name="P68">N.N. und als diese/n frage ich sie: <text:span text:style-name="T39">Was, wie, wieso, </text:span></text:p>
            <text:p text:style-name="P67"/>
            <text:p text:style-name="P67"><text:span text:style-name="T39">weshalb, warum? Oder- </text:span>Wie ist das für sie?</text:p>
            <text:p text:style-name="P66"/>
            <text:p text:style-name="P66">Wer möchte äußert sich (nacheinander) dazu in der Rolle des Angesprochenen, und zwar in der Ich-Form.</text:p>
            <text:p text:style-name="P66"/>
            <text:p text:style-name="P66">Die Äußerungen werden von der Leitung als <text:span text:style-name="T4">„echoing“</text:span> sprachlich aufgenommen und verstärkt.</text:p>
            <text:p text:style-name="P66"/>
            <text:p text:style-name="P66"/>
            <text:p text:style-name="P66"/>
            <text:p text:style-name="P66"/>
            <text:p text:style-name="P66">Im <text:span text:style-name="T4">„interviewing“</text:span> kann auch nachgefragt werden, wenn beispielsweise Inhalte nur angedeutet werden.</text:p>
            <text:p text:style-name="P66"/>
          </table:table-cell>
          <table:table-cell table:style-name="Tabelle1.C2" office:value-type="string">
            <text:p text:style-name="P36"/>
            <text:p text:style-name="P36">1. Textlesung:</text:p>
            <text:p text:style-name="P71"/>
            <text:p text:style-name="P71">„Ich lese euch eine Geschichte aus der Bibel...vor..“: <text:span text:style-name="T61">1. Textlesung</text:span></text:p>
            <text:p text:style-name="P71"/>
            <text:p text:style-name="P71"><text:soft-page-break/></text:p>
            <text:p text:style-name="P35">Warming up</text:p>
            <text:p text:style-name="P72"/>
            <text:p text:style-name="P72">Wenn wir diese Geschichte spielen würden<text:span text:style-name="T38">(</text:span>was wir nicht tun): Welche Rolle sollten wir besetzen?</text:p>
            <text:p text:style-name="P72">→ die vorgeschlagenen Rollen auf Moderationskarten in einer Farbe aufschreiben und wahllos um die Kerze legen</text:p>
            <text:p text:style-name="P72"/>
            <text:p text:style-name="P72">wenn sich keine Rollen mehr aufdrängen, in gleicher Weise nach den Gefühlen des Textes fragen: Welche Gefühle haben Sie/habt ihr beim Lesen des Textes wahr genommen?</text:p>
            <text:p text:style-name="P72"/>
            <text:p text:style-name="P72">→ die genannten Gefühle (Eindrücke, Stimmungen) auf andersfarbige Moderationskarten in einer Farbe schreiben</text:p>
            <text:p text:style-name="P72"/>
            <text:p text:style-name="P77">Damit liegt der „RESONANZ-RAUM“ der Geschichte allen vor Augen</text:p>
            <text:p text:style-name="P77"/>
            <text:p text:style-name="P77"/>
            <text:p text:style-name="P77"/>
          </table:table-cell>
        </table:table-row>
        <table:table-row>
          <table:table-cell table:style-name="Tabelle1.A2" office:value-type="string">
            <text:p text:style-name="P28"/>
            <text:p text:style-name="P28">III. Identifikation und Auseinandersetzung</text:p>
            <text:p text:style-name="P55"/>
            <text:p text:style-name="P31"><text:span text:style-name="T6">Ziel:</text:span><text:span text:style-name="T7"> Thema </text:span><text:span text:style-name="T11">und Text </text:span><text:span text:style-name="T7">mit dem Körper verbinden, </text:span></text:p>
            <text:p text:style-name="P109"><text:s text:c="9"/>d.h. ins Spielen kommen</text:p>
            <text:p text:style-name="P55"/>
            <text:p text:style-name="P30"><text:span text:style-name="T6">Inhalt:</text:span><text:span text:style-name="T7"> </text:span></text:p>
            <text:p text:style-name="P44"><text:s text:c="12"/>1. KörperArbeit mit deutlichem Textbezug </text:p>
            <text:p text:style-name="P47"><text:s text:c="16"/>und Vertiefung der Wahrnehmung <text:span text:style-name="T48">wo sich </text:span></text:p>
            <text:p text:style-name="P109"><text:s text:c="16"/>der einzelne Teilnehmende im Text </text:p>
            <text:p text:style-name="P109"><text:s text:c="15"/>„verortet“ bzw. „sich wieder findet“ </text:p>
            <text:p text:style-name="P44"><text:soft-page-break/></text:p>
            <text:p text:style-name="P45"><text:s text:c="12"/>2. Partner- und Kleingruppenarbeit zur <text:s text:c="3"/></text:p>
            <text:p text:style-name="P45"><text:s text:c="16"/>Vorbereitung einer Präsentation zu einer </text:p>
            <text:p text:style-name="P45"><text:s text:c="16"/>Fragestellung zum Text/Thema</text:p>
            <text:p text:style-name="P45"/>
            <text:p text:style-name="P45"><text:s text:c="12"/>3. Präsentation mit anschließender <text:s text:c="2"/></text:p>
            <text:p text:style-name="P45"><text:s text:c="16"/><text:span text:style-name="T62">Austausch</text:span>:</text:p>
            <text:p text:style-name="P45"/>
            <text:p text:style-name="P48"><text:s text:c="12"/>3.1. Was habe ich gesehen?</text:p>
            <text:p text:style-name="P48"/>
            <text:p text:style-name="P48"><text:s text:c="12"/>3.2. Was habe ich gefühlt?</text:p>
            <text:p text:style-name="P48"/>
            <text:p text:style-name="P48"><text:s text:c="12"/>3.3. Was fällt mir dazu ein? Resonanz?</text:p>
            <text:p text:style-name="P48"/>
            <text:p text:style-name="P48"><text:s text:c="12"/>3.4. Was gibt mir das Gesehene zu denken?</text:p>
            <text:p text:style-name="P48"/>
            <text:p text:style-name="P3"><text:s text:c="12"/><text:span text:style-name="T5">4. Feedback zum Erlebten, Austausch </text:span></text:p>
            <text:p text:style-name="P45"><text:s text:c="12"/>paarweise, Kleingruppen oder <text:span text:style-name="T49">im </text:span>Plenum</text:p>
            <text:p text:style-name="P45"/>
            <text:p text:style-name="P29"><text:span text:style-name="T8"><text:s text:c="12"/></text:span><text:span text:style-name="T9">4.1. Wie war der Paar- bzw. Gruppen- </text:span></text:p>
            <text:p text:style-name="P48"><text:s text:c="19"/>arbeitsprozess?</text:p>
            <text:p text:style-name="P48"/>
            <text:p text:style-name="P48"><text:s text:c="11"/>4.2. Wie seid ihr zu euren Rollen </text:p>
            <text:p text:style-name="P48"><text:s text:c="18"/>gekommen?</text:p>
            <text:p text:style-name="P48"/>
            <text:p text:style-name="P48"><text:s text:c="11"/>4.3. Was wolltet ihr zeigen?</text:p>
            <text:p text:style-name="P48"/>
            <text:p text:style-name="P48"><text:s text:c="11"/>4.4. Wie ist das Verhältnis von dem, was ich </text:p>
            <text:p text:style-name="P48"><text:s text:c="18"/>euch vorgestellt habt zu dem, was ihr </text:p>
            <text:p text:style-name="P48"><text:s text:c="18"/>erlebt habt?</text:p>
            <text:p text:style-name="P48"/>
            <text:p text:style-name="P48"><text:s text:c="11"/>5. Blitzlichtrunde: DAS möchte ich in die </text:p>
            <text:p text:style-name="P48"><text:s text:c="15"/>Runde sagen, geben, zeigen…<text:span text:style-name="T59">so geht es </text:span></text:p>
            <text:p text:style-name="P48"><text:s text:c="15"/><text:span text:style-name="T59">mir JETZT</text:span></text:p>
            <text:p text:style-name="P45"/>
          </table:table-cell>
          <table:table-cell table:style-name="Tabelle1.A2" office:value-type="string">
            <text:p text:style-name="P66"/>
            <text:p text:style-name="P66">Nach einigen Äußerungen lenkt die <text:span text:style-name="T37">L</text:span>eitung zum Text zurück.</text:p>
            <text:p text:style-name="P66"/>
            <text:p text:style-name="P66">Sie/er liest den nächsten Satz oder Abschnitt und hält erneut da inne, wo Fragen an den <text:span text:style-name="T37">T</text:span>ext offen bleiben.</text:p>
            <text:p text:style-name="P66"/>
            <text:p text:style-name="P68">Die <text:span text:style-name="T37">Teilnehmenden</text:span> bekomm<text:span text:style-name="T37">en</text:span> erneut eine Rolle zugewiesen, die entweder eine andere <text:span text:style-name="T37">P</text:span>erson oder auch die gleiche <text:span text:style-name="T37">P</text:span>erson in einer späteren Situation </text:p>
            <text:p text:style-name="P68"><text:soft-page-break/></text:p>
            <text:p text:style-name="P68">sein kann. Erneut äußern <text:span text:style-name="T60">s</text:span>ich Einzelne.</text:p>
            <text:p text:style-name="P66"/>
            <text:p text:style-name="P69"/>
            <text:p text:style-name="P64"/>
          </table:table-cell>
          <table:table-cell table:style-name="Tabelle1.C2" office:value-type="string">
            <text:p text:style-name="P74"/>
            <text:p text:style-name="P74"><text:span text:style-name="T18">2. </text:span>Textlesung</text:p>
            <text:p text:style-name="P73"/>
            <text:p text:style-name="P90">den Text erneut, aber deutlich l a n g s a m e r als beim ersten Mal lesen und zur „inneren Schau“ beim Lesen einladen:</text:p>
            <text:p text:style-name="P90"/>
            <text:p text:style-name="P130">Ich lade euch jetzt ein, gleichsam in diesen Text hineinzugehen. Wir begeben uns in eine ferne Zeit und in ein fernes Land. Aber wir sind den Personen aus dieser Zeit und aus diesem Land </text:p>
            <text:p text:style-name="P130"><text:soft-page-break/></text:p>
            <text:p text:style-name="P10"><text:span text:style-name="T19">schon ein wenig näher gekommen. Wir haben auch die Gefühle wahrgenommen, die da eine Rolle spielen. Ich werde euch den Text noch einmal vorlesen. Vielleicht gelingt es euch, so in diese Geschichte hineinzugehen, dass er die Handlung vor eurem inneren Augen sehen könnt. Dazu kann es hilfreich sein, die Augen zu schließen. Vielleicht könnte die Geschichte richtig miterleben. Und vielleicht taucht manches auf, dass euch fragwürdig vorkommt. Später werde ich euch bitten, eine dieser Fragen aufzuschreiben: </text:span><text:span text:style-name="T26">2. Textlesung</text:span></text:p>
            <text:p text:style-name="P82"/>
            <text:p text:style-name="P78"/>
          </table:table-cell>
        </table:table-row>
        <table:table-row>
          <table:table-cell table:style-name="Tabelle1.A2" office:value-type="string">
            <text:p text:style-name="P28"/>
            <text:p text:style-name="P28"><text:s/>IV. Differenzierung und Aktualisierung</text:p>
            <text:p text:style-name="P55"/>
            <text:p text:style-name="P32"><text:span text:style-name="T6">Ziel:</text:span><text:span text:style-name="T7"> </text:span><text:span text:style-name="T12">Erlebnisorientiertes Erfassen des Textes in der Gruppe und </text:span><text:span text:style-name="T15">eventuell </text:span><text:span text:style-name="T12">Austausch th</text:span><text:span text:style-name="T15">e</text:span><text:span text:style-name="T12">ologischer, historischer und sozialgeschichtlicher Zusammenhänge.</text:span></text:p>
            <text:p text:style-name="P110"><text:s/></text:p>
            <text:p text:style-name="P55"/>
            <text:p text:style-name="P55">Inhalt:</text:p>
            <text:p text:style-name="P55"/>
            <text:p text:style-name="P55"><text:s text:c="6"/><text:span text:style-name="T50"><text:s text:c="4"/></text:span><text:span text:style-name="T51">1. Körper- und Bewegungsarbeit</text:span></text:p>
            <text:p text:style-name="P111"/>
            <text:p text:style-name="P111"/>
            <text:p text:style-name="P55"><text:span text:style-name="T51"><text:s text:c="10"/>2. </text:span><text:span text:style-name="T52">E</text:span><text:span text:style-name="T51">inzelarbeit </text:span><text:span text:style-name="T52">mit BeSINNung des bisher</text:span></text:p>
            <text:p text:style-name="P56"><text:span text:style-name="T52"><text:s text:c="14"/>im Bibl</text:span><text:span text:style-name="T55">i</text:span><text:span text:style-name="T52">odramaproze</text:span><text:span text:style-name="T55">ss</text:span><text:span text:style-name="T52"> Erlebten: Welches </text:span></text:p>
            <text:p text:style-name="P114"><text:s text:c="14"/>Thema des Textes ist wie im Alltag des </text:p>
            <text:p text:style-name="P114"><text:s text:c="14"/>Teilnehmenden verankert oder entwurzelt? </text:p>
            <text:p text:style-name="P114"><text:s text:c="14"/>Welche Gefühle sind damit verbunden und </text:p>
            <text:p text:style-name="P114"><text:s text:c="14"/>welche Aufforderungen, Zusammenhänge </text:p>
            <text:p text:style-name="P114"><text:s text:c="14"/>sind sichtbar und hörbar?</text:p>
            <text:p text:style-name="P111"/>
            <text:p text:style-name="P110"/>
            <text:p text:style-name="P112"><text:s text:c="10"/>3. Kleingruppenarbeit zum vertiefenden </text:p>
            <text:p text:style-name="P112"><text:s text:c="14"/>Austausch über die in der Einzelarbeit </text:p>
            <text:p text:style-name="P112"><text:s text:c="14"/>gewonnenen Erkenntnisse bzw. gestalteten </text:p>
            <text:p text:style-name="P112"><text:s text:c="14"/>Ergebnisse und Entwicklung einer g e-</text:p>
            <text:p text:style-name="P58"><text:span text:style-name="T50"><text:s text:c="14"/>m e i n s a m e </text:span><text:span text:style-name="T52">n </text:span><text:span text:style-name="T50">AktualisierungsIdee </text:span></text:p>
            <text:p text:style-name="P58"><text:span text:style-name="T52"><text:s text:c="14"/>bzw. DarstellungsKonzept</text:span><text:span text:style-name="T50">, z.B in einem </text:span></text:p>
            <text:p text:style-name="P112"><text:s text:c="14"/>szenischen Spiel. </text:p>
            <text:p text:style-name="P112"/>
            <text:p text:style-name="P59"><text:span text:style-name="T50"><text:s text:c="10"/></text:span><text:span text:style-name="T52">4. </text:span><text:span text:style-name="T53">E</text:span><text:span text:style-name="T52">rneute Präsentation im Plenum: </text:span></text:p>
            <text:p text:style-name="P115"/>
            <text:p text:style-name="P59"><text:span text:style-name="T52"><text:s text:c="10"/></text:span><text:span text:style-name="T53">4.1. Fragen für die Zuschauenden:</text:span></text:p>
            <text:p text:style-name="P116"/>
            <text:list xml:id="list3857703883" text:style-name="L1">
              <text:list-header>
                <text:p text:style-name="P117"><text:soft-page-break/></text:p>
              </text:list-header>
              <text:list-item>
                <text:p text:style-name="P117">Was haben wir gesehen?</text:p>
                <text:p text:style-name="P117"/>
              </text:list-item>
              <text:list-item>
                <text:p text:style-name="P117">Was haben wir gefühlt?</text:p>
                <text:p text:style-name="P117"/>
              </text:list-item>
              <text:list-item>
                <text:p text:style-name="P117">Wie deuten wir das?</text:p>
              </text:list-item>
            </text:list>
            <text:p text:style-name="P116"/>
            <text:p text:style-name="P60"><text:span text:style-name="T53"><text:s text:c="10"/></text:span><text:span text:style-name="T54">4.2.</text:span><text:span text:style-name="T53"> Fragen für die Spielenden: </text:span></text:p>
            <text:p text:style-name="P116"/>
            <text:list xml:id="list105549158081967" text:continue-numbering="true" text:style-name="L1">
              <text:list-item>
                <text:p text:style-name="P118">Was haben wir gespielt?</text:p>
                <text:p text:style-name="P118"/>
              </text:list-item>
              <text:list-item>
                <text:p text:style-name="P117">Was wollten wir zeigen?</text:p>
              </text:list-item>
            </text:list>
            <text:list xml:id="list3535825417" text:style-name="L2">
              <text:list-header>
                <text:p text:style-name="P119"/>
              </text:list-header>
            </text:list>
            <text:p text:style-name="P94"><text:span text:style-name="T13"><text:s text:c="10"/></text:span><text:span text:style-name="T14">4.3.</text:span><text:span text:style-name="T13"> DIE Frage für ALLE:</text:span></text:p>
            <text:p text:style-name="P115"/>
            <text:list xml:id="list1512166299" text:style-name="L3">
              <text:list-item>
                <text:p text:style-name="P128"><text:span text:style-name="T14">W</text:span><text:span text:style-name="T13">as erkennen wir jetzt gemeinsam?</text:span></text:p>
              </text:list-item>
            </text:list>
            <text:p text:style-name="P113"><text:s text:c="17"/></text:p>
            <text:p text:style-name="P116">Das Gesehene, Gespürte und Erkannte wird vom Einzelnen für die Gruppen in den TextRaum hinein ausgesprochen!!!</text:p>
            <text:p text:style-name="P55"/>
            <text:p text:style-name="P55"/>
          </table:table-cell>
          <table:table-cell table:style-name="Tabelle1.A2" office:value-type="string">
            <text:p text:style-name="Table_20_Contents"/>
          </table:table-cell>
          <table:table-cell table:style-name="Tabelle1.C2" office:value-type="string">
            <text:p text:style-name="P89"/>
            <text:p text:style-name="P91">Befragung</text:p>
            <text:p text:style-name="P92"/>
            <text:p text:style-name="P6">Welche Frage ist dir/ihnen/euch beim Hören in den Sinn gekommen? Bitte aufschreiben und auch dazuschreiben, an wen (aus der Geschichte) diese Frage gerichtet ist <text:span text:style-name="T60">(d</text:span>abei eine öffnende Handbewegung in Richtung des „Resonanzbodens" machen<text:span text:style-name="T60">)</text:span>, d.h. die Frage kann an eine der Rollen/Figuren, die ihr gefunden habt gerichtet sein. Vielleicht fällt euch aber auch noch jemand anderes ein, der mit der Geschichte etwas zu tun hat. Wenn <text:span text:style-name="T60">d</text:span>ir jetzt keine Frage einfällt, macht das nichts. Aber wenn du eine aufschreibst, bitte so, dass ich es lesen kann.</text:p>
            <text:p text:style-name="P79"/>
            <text:p text:style-name="P79"/>
            <text:p text:style-name="P107"/>
            <text:p text:style-name="P37">Begehung</text:p>
            <text:p text:style-name="P73"/>
            <text:p text:style-name="P7">Sobald jemand eine Frage aufgeschrieben hat, <text:span text:style-name="T60">ihn/sie f</text:span>ragen, ob der/die Leiter/in das K<text:span text:style-name="T60">ärtchen</text:span> bekommen kann. Nach und nach werden die <text:span text:style-name="T60">T</text:span>eilnehmenden nun ihre Fragen an den/die </text:p>
            <text:p text:style-name="P7">Leiter/in reichen. Dabei überprüfen, ob ein Adressat vermerkt <text:span text:style-name="T60">ist</text:span> und die Kärtchen in eine Reihenfolge bringen, die der Leitung geeignet scheint <text:span text:style-name="T1">(das ist ein echter „Stresspunkt“ für die Leitung, weil ein dramaturgisch sinnvoller Anfang und ein ebensolches Ende mit den Adressaten und Fragen gefunden werden muss</text:span>.</text:p>
            <text:p text:style-name="P9">(Die Fragesteller werden <text:span text:style-name="T1">bewusst</text:span> anonymisiert, das gibt Sicherheit: sie können alles fragen, müssen die Fragen <text:span text:style-name="T60">aber </text:span>auch selbst beantworten;)!)</text:p>
            <text:p text:style-name="P9"><text:soft-page-break/></text:p>
            <text:p text:style-name="P11"><text:span text:style-name="T19">Wenn erkennbar keine K</text:span><text:span text:style-name="T21">ärtchen</text:span><text:span text:style-name="T19"> mehr ausstehen, mit der ersten Frage beginnen: “</text:span><text:span text:style-name="T21">D</text:span><text:span text:style-name="T19">ie erste Frage geht an N.N. mit einer einladenden Kreisbewegung die </text:span><text:span text:style-name="T21">T</text:span><text:span text:style-name="T19">eilnehm</text:span><text:span text:style-name="T25">en</text:span><text:span text:style-name="T19">dnen ansprechen: Ihr seid jetz</text:span><text:span text:style-name="T21">t</text:span><text:span text:style-name="T19"> N.N., Frage vorlesen </text:span><text:span text:style-name="T20">und auf die Antworten der Teilnehmenden warten.</text:span></text:p>
            <text:p text:style-name="P9"/>
            <text:p text:style-name="P7"><text:span text:style-name="T27">Wenn keine Antworten mehr zu erwarten sind, bedanke ich mich bei </text:span>N.N. <text:span text:style-name="T60">(meine damit alle, die für N.N. gesprochen haben) u</text:span>nd stelle die nächste Frage, so lange, bis alle Fragen gestellt und aus der Runde beantwortet sind.</text:p>
            <text:p text:style-name="P7"/>
            <text:p text:style-name="P7"><text:span text:style-name="T31">Zum Schluss dieser Phase </text:span><text:span text:style-name="T33">noch einmal </text:span><text:span text:style-name="T31">bei den Rollen bedanken, die auf die Fragen der </text:span><text:span text:style-name="T33">T</text:span><text:span text:style-name="T31">eilnehmenden geantwortet haben.</text:span></text:p>
            <text:p text:style-name="P7"/>
            <text:p text:style-name="P81"><text:span text:style-name="T27">3.</text:span>Textlesung</text:p>
            <text:p text:style-name="P80"/>
            <text:p text:style-name="P5">Die dritte Lesung erfolgt wieder im normalen Lesetempo und wird ungefähr so eingeleitet:</text:p>
            <text:p text:style-name="P8"/>
            <text:p text:style-name="P5">Ihr habt euch mit euren Fragen und Antworten in diese alte Geschichte begeben. Die Personen und Rollen der Geschichte haben zu uns gesprochen. Der Bibeltext wird morgen der selbe sein. Und trotzdem hat es sich für uns jetzt ein wenig verändert. Wahrscheinlich würde ihn jetzt anders als beim ersten oder zweiten Hören. Ich lese ihn noch einmal vor: <text:span text:style-name="T61">3. Textlesung</text:span></text:p>
            <text:p text:style-name="P5"/>
            <text:p text:style-name="P5"/>
            <text:p text:style-name="P5"/>
          </table:table-cell>
        </table:table-row>
        <table:table-row>
          <table:table-cell table:style-name="Tabelle1.A2" office:value-type="string">
            <text:p text:style-name="P28"/>
            <text:p text:style-name="P28">V. Zusammenfassung, <text:span text:style-name="T56">Ritual</text:span> und Abschied</text:p>
            <text:p text:style-name="P55"/>
            <text:p text:style-name="P33"><text:span text:style-name="T6">Ziel:</text:span><text:span text:style-name="T7"> </text:span><text:span text:style-name="T13">Der persönlich stark berührende Bibliodrama-prozess muss einen deutlich akzentuierten Abschluss erfahren. Es geht um Zusammenfassung, Bündelung, Lösung und Abschied von der Erlebnis-Gemeinschaft und um die Hinwendung und Ausrichtung auf das Nach-Hause-Kommen</text:span></text:p>
            <text:p text:style-name="P120"/>
            <text:p text:style-name="P55">Inhalt:</text:p>
            <text:p text:style-name="P55"/>
            <text:p text:style-name="P49"><text:s text:c="13"/>1.leichte KörperArbeit/Tanz</text:p>
            <text:p text:style-name="P46"/>
            <text:p text:style-name="P49"><text:s text:c="12"/>2. BeSINNung: Was ist der Ertrag des </text:p>
            <text:p text:style-name="P49"><text:s text:c="16"/>Bibliodramas für mich, in der Gruppe mit </text:p>
            <text:p text:style-name="P50"><text:s text:c="16"/>DIESEM Text/Thema <text:span text:style-name="T56">mit folgenden </text:span></text:p>
            <text:p text:style-name="P50"><text:span text:style-name="T56"><text:s text:c="16"/>Fragen</text:span>: </text:p>
            <text:p text:style-name="P50"/>
            <text:list xml:id="list2150648223" text:style-name="L4">
              <text:list-item>
                <text:p text:style-name="P122">Was ist mir im Prozeß deutlich geworden</text:p>
              </text:list-item>
              <text:list-item>
                <text:p text:style-name="P122">Welche Botschaft hat mich erreicht,</text:p>
                <text:p text:style-name="P122">welche habe ich abgewehrt?</text:p>
              </text:list-item>
              <text:list-item>
                <text:p text:style-name="P122">Wie lautet das Evangelium des Textes für mich ganz persönlich?</text:p>
              </text:list-item>
            </text:list>
            <text:p text:style-name="P53"/>
            <text:p text:style-name="P54"><text:s text:c="11"/>Vielleicht entwickelt sich daraus eine </text:p>
            <text:p text:style-name="P54"><text:s text:c="11"/>Körperhaltung, die in der Runde „gezeigt“ </text:p>
            <text:p text:style-name="P54"><text:s text:c="11"/>werden kann und aus der heraus ein nächster </text:p>
            <text:p text:style-name="P54"><text:s text:c="11"/>„erster Schritt zurück in den Alltag“ en<text:span text:style-name="T58">t</text:span>steht:</text:p>
            <text:p text:style-name="P53"/>
            <text:list xml:id="list3514193791" text:style-name="L5">
              <text:list-item>
                <text:p text:style-name="P123">Welche Vorsätze für den nächsten Tag, für den weiteren Verlauf meines Lebens, sind klarer geworden?</text:p>
                <text:p text:style-name="P123"/>
                <text:p text:style-name="P123"><text:soft-page-break/></text:p>
              </text:list-item>
              <text:list-item>
                <text:p text:style-name="P123">Welchen Ausdruck bekommt der Vorsatz in seinem ersten Schritt?</text:p>
                <text:p text:style-name="P123"/>
              </text:list-item>
              <text:list-item>
                <text:p text:style-name="P123">Ist der Schritt zu groß, zu klein? Ist es ein neuer, ein anderer Schritt?</text:p>
              </text:list-item>
            </text:list>
            <text:p text:style-name="P52"><text:s text:c="16"/></text:p>
            <text:list xml:id="list2241339304" text:style-name="L6">
              <text:list-item>
                <text:p text:style-name="P129"><text:span text:style-name="T10">Was nehme ich mit? </text:span><text:span text:style-name="T14">Was lasse ich hier?</text:span></text:p>
              </text:list-item>
            </text:list>
            <text:p text:style-name="P51"><text:s text:c="19"/><text:span text:style-name="T57">(auch dazu lassen sich zur Verstärkung </text:span></text:p>
            <text:p text:style-name="P124"><text:s text:c="19"/>und Verleiblichung Gesten und Körper-</text:p>
            <text:p text:style-name="P125"><text:s text:c="19"/>haltungen entwickeln)</text:p>
            <text:p text:style-name="P52"><text:s/></text:p>
            <text:p text:style-name="P52"><text:s/><text:span text:style-name="T58">auch möglich: </text:span></text:p>
            <text:p text:style-name="P50"/>
            <text:p text:style-name="P50"><text:s text:c="16"/>- <text:span text:style-name="T56">Feedback zu den Methoden</text:span></text:p>
            <text:p text:style-name="P51"><text:s text:c="14"/></text:p>
            <text:p text:style-name="P51"><text:s text:c="16"/>- <text:span text:style-name="T56">Feedback zum Ablauf</text:span> <text:s text:c="7"/></text:p>
            <text:p text:style-name="P50"/>
            <text:p text:style-name="P50"><text:s text:c="11"/>→ in die Runde geben, <text:span text:style-name="T57">unkommentiert </text:span></text:p>
            <text:p text:style-name="P126"><text:s text:c="16"/>einander wertschätzend hören</text:p>
            <text:p text:style-name="P49"/>
            <text:p text:style-name="P52"><text:s text:c="12"/>3. <text:span text:style-name="T56">Abschiedsritual</text:span> <text:span text:style-name="T57">als „Begleitung“ </text:span>zurück </text:p>
            <text:p text:style-name="P52"><text:s text:c="16"/>in den Alltag:</text:p>
            <text:p text:style-name="P51"/>
            <text:p text:style-name="P51"><text:s text:c="16"/>- <text:span text:style-name="T57">in Form eines Abschiedswortes an jede/n</text:span></text:p>
            <text:p text:style-name="P51"><text:s text:c="18"/>„<text:span text:style-name="T57">Was ich dir noch sagen, wofür ich dir </text:span></text:p>
            <text:p text:style-name="P124"><text:s text:c="18"/>danken möchte...“ oder</text:p>
            <text:p text:style-name="P51"><text:s text:c="17"/>„<text:span text:style-name="T57">Welches Wort aus dem Text, welches </text:span></text:p>
            <text:p text:style-name="P124"><text:s text:c="17"/>andere Bibelwort möchte ich meiner </text:p>
            <text:p text:style-name="P124"><text:s text:c="17"/>Nachbarin, meinem Nachbarn, in die </text:p>
            <text:p text:style-name="P124"><text:s text:c="17"/>Runde für alle noch mitgeben?“</text:p>
            <text:p text:style-name="P51"/>
            <text:p text:style-name="P52"><text:s text:c="14"/><text:span text:style-name="T58">4. Bitte um Segen- aus dem Gefühl, der </text:span></text:p>
            <text:p text:style-name="P127"><text:s text:c="18"/>Einsicht und dem Erlebnis des Ange-</text:p>
            <text:p text:style-name="P127"><text:s text:c="18"/>nommenSeins und Begleitetwerdens im </text:p>
            <text:p text:style-name="P127"><text:soft-page-break/><text:s text:c="18"/>Leben, als REISESEGEN für alle</text:p>
            <text:p text:style-name="P51"><text:s/></text:p>
            <text:p text:style-name="P51"/>
            <text:p text:style-name="P51"><text:s text:c="11"/></text:p>
            <text:p text:style-name="P57"/>
          </table:table-cell>
          <table:table-cell table:style-name="Tabelle1.A2" office:value-type="string">
            <text:p text:style-name="P34"/>
            <text:p text:style-name="P34">Epilog</text:p>
            <text:p text:style-name="P85"/>
            <text:p text:style-name="P70">Nach einigen Szenen wird der Bibliolog abgeschlossen. Die Leitung entlässt die Teilnehmendenn aus den Rollen und führt im „Epilog“ in die Gegenwart zurück. </text:p>
            <text:p text:style-name="P70"/>
            <text:p text:style-name="P70">Die unterschiedlichen Aussagen und damit auch die unterschiedlichen Zugänge zum biblischen Text bleiben nebeneinander stehen und werden nicht in eine einheitliche Botschaft aufgelöst.</text:p>
            <text:p text:style-name="P70"/>
            <text:p text:style-name="P131">Dank </text:p>
          </table:table-cell>
          <table:table-cell table:style-name="Tabelle1.C2" office:value-type="string">
            <text:p text:style-name="P77"/>
            <text:p text:style-name="P138">Persönlicher Lernertrag</text:p>
            <text:p text:style-name="P133"/>
            <text:p text:style-name="P133">Die Teilnehmenden einladen sich ein paar Notizen zu machen:</text:p>
            <text:p text:style-name="P133"/>
            <text:list xml:id="list1519434665" text:style-name="L7">
              <text:list-item>
                <text:p text:style-name="P134">Was hat diese „Begehung“ bei dir/ihnen ausgelöst?</text:p>
              </text:list-item>
              <text:list-item>
                <text:p text:style-name="P139"><text:span text:style-name="T22">G</text:span><text:span text:style-name="T23">ibt</text:span><text:span text:style-name="T22"> es eine neue Erkenntnis zu einer bestimmten Textaussage?</text:span></text:p>
              </text:list-item>
              <text:list-item>
                <text:p text:style-name="P134">Eine Frage, die jetzt neu oder zum ersten Mal aufgetaucht ist?</text:p>
              </text:list-item>
              <text:list-item>
                <text:p text:style-name="P134">Ein neuer Blick auf den eigenen Glauben?</text:p>
              </text:list-item>
            </text:list>
            <text:p text:style-name="P133"/>
            <text:p text:style-name="P12"><text:span text:style-name="T22">Und anschließend die Erkennt</text:span><text:span text:style-name="T23">n</text:span><text:span text:style-name="T22">isse bzw. Fragen in die Runde einbringen, </text:span><text:span text:style-name="T24">d.h. sie für alle gut sichtbar (Flipchart) mitschreiben. </text:span></text:p>
            <text:p text:style-name="P135"/>
            <text:p text:style-name="P135"/>
            <text:p text:style-name="P136">Eine mögliche Weiterarbeit ist die kreative Auseinandersetzung durch das Schreiben eines <text:s/>Briefes an eine der Figuren, das Malen eines Bildes oder das Erarbeiten von Standbildern in Kleingruppen u.ä..</text:p>
            <text:p text:style-name="P136"/>
            <text:p text:style-name="P136"/>
            <text:p text:style-name="P13"><text:span text:style-name="T22">Reizvoll ist auch die Weiterarbeit an der begangenen Geschichte in Form eines Stuhltheaters mit einer „Aufstellung“ der gefundenen Rollen durch Stühle. Die „Rollen-Blätter“ aus der Anwärmphase werden zum jeweiligen </text:span><text:span text:style-name="T24">S</text:span><text:span text:style-name="T22">tuhl gelegt. Die Teilnehmenden werden eingeladen, ihren persönlichen Lernertrag zu „verorten“: Eine entspr</text:span><text:span text:style-name="T24">e</text:span><text:span text:style-name="T22">chende Frage wird an den Stuhl gestellt; wer sich angesprochen fühlt, </text:span></text:p>
            <text:p text:style-name="P137"><text:soft-page-break/></text:p>
            <text:p text:style-name="P13"><text:span text:style-name="T22">setzt sich auf den Stuhl und antwortet aus der Rolle. Oder jemand setzt sich auf den Stuhl und teilt seine gewonnene Erkenntnis mit; dar</text:span><text:span text:style-name="T24">au</text:span><text:span text:style-name="T22">f können andere antworten, in dem sie sich auf die betreffenden Stühle setzen.</text:span></text:p>
            <text:p text:style-name="P136"/>
            <text:p text:style-name="P132">Die Fragen und Antworten der Teilnehmenden können für das weitere Arbeiten mit dieser Gruppe (z.b. Gottesdienst/Predigt mit Konfirmandinnen und Kornfirmanden) mitgenommen werden.</text:p>
            <text:p text:style-name="P132"/>
            <text:p text:style-name="P132">Dank und Abschied mit Ausblick</text:p>
            <text:p text:style-name="P136"/>
          </table:table-cell>
        </table:table-row>
        <table:table-row>
          <table:table-cell table:style-name="Tabelle1.A2" office:value-type="string">
            <text:p text:style-name="P39">* <text:span text:style-name="T29">a</text:span>us: Biliodrama als Prozess, Band 1, <text:span text:style-name="T29">S. 150-190</text:span></text:p>
            <text:p text:style-name="P39"><text:span text:style-name="T29">Beitrag von Heinrich Fallner (</text:span><text:span text:style-name="T32">Diakon, Mastercoach (ISP/DGfC), Lehr-/Supervisor (DGSv), </text:span><text:span text:style-name="T30">Lehrtrainer</text:span></text:p>
            <text:p text:style-name="P97">für Supervision, Coaching und Organisationsent- </text:p>
            <text:p text:style-name="P61">wicklung (ISP), Lehrbibliodramaleiter (GfB)</text:p>
          </table:table-cell>
          <table:table-cell table:style-name="Tabelle1.A2" office:value-type="string">
            <text:p text:style-name="Table_20_Contents">* <text:span text:style-name="T29">aus: Loccumer Pelican 3/10, S. 129-132</text:span></text:p>
            <text:p text:style-name="P41">Beitrag von Prof. Dr. Uta Pohl-Patalong</text:p>
          </table:table-cell>
          <table:table-cell table:style-name="Tabelle1.C2" office:value-type="string">
            <text:p text:style-name="P40">* <text:span text:style-name="T28">aus: TextRaum 49, S.30-33</text:span></text:p>
            <text:p text:style-name="P39">Beitrag von Herbert Kolb (Pfarrer, Bibliodrama-leiter und Referent für Konfirmandenarbeit m Religionspädagogischen Zentrum Heilsbronn </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Footer" style:family="paragraph" style:parent-style-name="Standard" style:class="extra">
      <style:paragraph-properties text:number-lines="false" text:line-number="0">
        <style:tab-stops>
          <style:tab-stop style:position="13.294cm" style:type="center"/>
          <style:tab-stop style:position="26.59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10pt" officeooo:rsid="003d3dac" officeooo:paragraph-rsid="003d3dac" style:font-size-asian="10pt" style:font-size-complex="10pt"/>
    </style:style>
    <style:style style:name="MT1" style:family="text">
      <style:text-properties officeooo:rsid="00425301"/>
    </style:style>
    <style:style style:name="MT2" style:family="text">
      <style:text-properties officeooo:rsid="0043d043"/>
    </style:style>
    <style:page-layout style:name="Mpm1">
      <style:page-layout-properties fo:page-width="29.7cm" fo:page-height="21.001cm" style:num-format="1" style:print-orientation="landscape" fo:margin-top="1.482cm" fo:margin-bottom="1.21cm" fo:margin-left="1.588cm" fo:margin-right="1.52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Seite </text:span><text:page-number text:select-page="current">2</text:page-number><text:s/><text:span text:style-name="MT2">Handreichung </text:span>W<text:span text:style-name="MT2">erkstatt</text:span> Bibliodrama mit Gemeindepädagogin Iris Wallat (Bibliodramaleiterin) und Pfarrer Peter Klukas, Kirchenkreis Alltenburger Land (EKM)</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erg Vowinkel</meta:initial-creator>
    <meta:creation-date>2018-08-10T10:02:00</meta:creation-date>
    <dc:date>2019-01-14T10:55:47.007000000</dc:date>
    <dc:creator>Iris Wallat</dc:creator>
    <meta:editing-duration>PT51M30S</meta:editing-duration>
    <meta:editing-cycles>10</meta:editing-cycles>
    <meta:generator>LibreOffice/6.0.7.3$Windows_X86_64 LibreOffice_project/dc89aa7a9eabfd848af146d5086077aeed2ae4a5</meta:generator>
    <meta:document-statistic meta:table-count="1" meta:image-count="0" meta:object-count="0" meta:page-count="9" meta:paragraph-count="238" meta:word-count="2155" meta:character-count="16331" meta:non-whitespace-character-count="12717"/>
  </office:meta>
</office:document-meta>
</file>